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 New Roman1" fo:font-size="14pt" fo:font-weight="bold" officeooo:paragraph-rsid="0029dbc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text-properties fo:font-size="14pt" officeooo:paragraph-rsid="0029dbcc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29dbcc"/>
    </style:style>
    <style:style style:name="P14" style:family="paragraph" style:parent-style-name="Standard">
      <style:paragraph-properties fo:text-align="justify" style:justify-single-word="false"/>
      <style:text-properties officeooo:paragraph-rsid="0029dbcc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9dbcc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text-properties officeooo:paragraph-rsid="0029dbc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9e2e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da72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f2ef0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font-size="14pt" fo:letter-spacing="normal" fo:font-style="normal" fo:font-weight="normal" officeooo:rsid="002baccb" style:font-size-asian="14pt" style:font-size-complex="14pt"/>
    </style:style>
    <style:style style:name="T13" style:family="text">
      <style:text-properties fo:font-variant="normal" fo:text-transform="none" fo:font-size="14pt" fo:letter-spacing="normal" fo:font-style="normal" fo:font-weight="normal" officeooo:rsid="002f2ef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6">INDICAÇÃO</text:p>
      <text:p text:style-name="Standard"><text:s text:c="11"/></text:p>
      <text:p text:style-name="Standard"><text:s text:c="62"/></text:p>
      <text:p text:style-name="P17"><text:s text:c="15"/><text:span text:style-name="T2"><text:s text:c="13"/></text:span><text:span text:style-name="T3">Colocação de quebra-molas, na </text:span><text:span text:style-name="T12">Avenida </text:span><text:span text:style-name="T13">Antônio Mario de Azevedo (próximo ao número 1010) – Corrego Dantas.</text:span></text:p>
      <text:p text:style-name="P12"/>
      <text:p text:style-name="P12"/>
      <text:p text:style-name="P12"/>
      <text:p text:style-name="P14"><text:span text:style-name="T2"><text:s text:c="38"/></text:span><text:span text:style-name="T6">Sala Dr. Jean Bazet, </text:span><text:span text:style-name="T10">18</text:span><text:span text:style-name="T6"> de </text:span><text:span text:style-name="T10">Agosto</text:span><text:span text:style-name="T6"> de 201</text:span><text:span text:style-name="T8">5</text:span><text:span text:style-name="T6">.</text:span></text:p>
      <text:p text:style-name="P15"><text:s text:c="11"/></text:p>
      <text:p text:style-name="P15"/>
      <text:p text:style-name="P13"><text:span text:style-name="T1"><text:s text:c="49"/></text:span><text:span text:style-name="T4">M</text:span><text:span text:style-name="T5">arcelo Verly</text:span><text:span text:style-name="T4">-PSDB</text:span></text:p>
      <text:p text:style-name="P9"><text:span text:style-name="T5"><text:s text:c="67"/>V</text:span>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16T17:06:07.07</meta:print-date>
    <dc:date>2015-08-18T15:35:15.31</dc:date>
    <meta:editing-duration>PT9M4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6" meta:character-count="903" meta:non-whitespace-character-count="441"/>
  </office:meta>
</office:document-meta>
</file>