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a0472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ac81f" style:font-size-asian="14pt" style:font-size-complex="14pt"/>
    </style:style>
    <style:style style:name="T7" style:family="text">
      <style:text-properties fo:font-size="14pt" officeooo:rsid="002b32a6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775d6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a0472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b32a6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7">Reparo na iluminação pública, na Rua Romão Aguilera Campos – Olaria.</text:span></text:p>
      <text:p text:style-name="P15"/>
      <text:p text:style-name="P14"/>
      <text:p text:style-name="Standard"><text:span text:style-name="T2"><text:s text:c="35"/></text:span><text:span text:style-name="T10">Sala Dr. Jean Bazet, </text:span><text:span text:style-name="T14">18</text:span><text:span text:style-name="T12"> de </text:span><text:span text:style-name="T14">Agosto</text:span><text:span text:style-name="T10"> de 2</text:span><text:span text:style-name="T11">0</text:span><text:span text:style-name="T10">15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 </text:span><text:span text:style-name="T8">- 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6-26T15:23:07.87</meta:print-date>
    <dc:date>2015-08-18T15:30:39.37</dc:date>
    <meta:editing-duration>PT9M37S</meta:editing-duration>
    <meta:editing-cycles>5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43" meta:non-whitespace-character-count="409"/>
  </office:meta>
</office:document-meta>
</file>