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2239f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24986f" officeooo:paragraph-rsid="0024986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24986f" officeooo:paragraph-rsid="0024fc2e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24fc2e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24fc2e" style:font-size-asian="14pt" style:font-weight-asian="bold" style:font-name-complex="Courier New" style:font-size-complex="14pt" style:font-weight-complex="bold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4fc2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23765c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217d10"/>
    </style:style>
    <style:style style:name="T6" style:family="text">
      <style:text-properties officeooo:rsid="0024986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b1f3" style:font-weight-asian="bold" style:font-weight-complex="bold"/>
    </style:style>
    <style:style style:name="T9" style:family="text">
      <style:text-properties fo:font-weight="bold" officeooo:rsid="00030273" style:font-weight-asian="bold" style:font-weight-complex="bold"/>
    </style:style>
    <style:style style:name="T10" style:family="text">
      <style:text-properties fo:font-weight="bold" officeooo:rsid="00134afd" style:font-weight-asian="bold" style:font-weight-complex="bold"/>
    </style:style>
    <style:style style:name="T11" style:family="text">
      <style:text-properties fo:font-weight="bold" officeooo:rsid="00033d80" style:font-weight-asian="bold" style:font-weight-complex="bold"/>
    </style:style>
    <style:style style:name="T12" style:family="text">
      <style:text-properties officeooo:rsid="00050125"/>
    </style:style>
    <style:style style:name="T13" style:family="text">
      <style:text-properties officeooo:rsid="0024fc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3">19 de Agosto </text:span>de 201<text:span text:style-name="T5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21"/>
      <text:p text:style-name="P23"/>
      <text:p text:style-name="P22"><text:span text:style-name="T7">Requeiro</text:span>, após observadas as formalidades regimentais, que seja encaminhado ao Exmo. <text:span text:style-name="T12">Sr. Rogério Cabral</text:span>: </text:p>
      <text:p text:style-name="P17"/>
      <text:p text:style-name="P18"><text:span text:style-name="T2">INDICAÇÃO</text:span><text:span text:style-name="T3">:</text:span></text:p>
      <text:p text:style-name="P14"/>
      <text:p text:style-name="P15"><text:tab/> </text:p>
      <text:p text:style-name="P24"><text:tab/> </text:p>
      <text:p text:style-name="P20"><text:tab/><text:span text:style-name="T7">INDICO, na forma regimental, que seja consignado na Ata dos nossos trabalhos, </text:span><text:span text:style-name="T8">a </text:span><text:span text:style-name="T9">construção</text:span><text:span text:style-name="T8"> de uma </text:span><text:span text:style-name="T9">academia ao ar livre</text:span><text:span text:style-name="T8"> em</text:span><text:span text:style-name="T10"> </text:span><text:span text:style-name="T11">Lumiar</text:span><text:span text:style-name="T7">.</text:span></text:p>
      <text:p text:style-name="P19"/>
      <text:p text:style-name="P16"/>
      <text:p text:style-name="P16"/>
      <text:p text:style-name="P16">Sala Dr. Jean Bazet,</text:p>
      <text:p text:style-name="P11">em <text:span text:style-name="T13">19 de Agosto</text:span> 201<text:span text:style-name="T5">5</text:span></text:p>
      <text:p text:style-name="P10"/>
      <text:p text:style-name="P10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9</meta:editing-cycles>
    <meta:editing-duration>PT34M10S</meta:editing-duration>
    <dc:date>2015-08-19T14:08:08.008000000</dc:date>
    <meta:print-date>2013-02-19T14:41:18.41</meta:print-date>
    <meta:document-statistic meta:table-count="0" meta:image-count="1" meta:object-count="0" meta:page-count="1" meta:paragraph-count="18" meta:word-count="76" meta:character-count="516" meta:non-whitespace-character-count="412"/>
    <meta:user-defined meta:name="Info 1"/>
    <meta:user-defined meta:name="Info 2"/>
    <meta:user-defined meta:name="Info 3"/>
    <meta:user-defined meta:name="Info 4"/>
  </office:meta>
</office:document-meta>
</file>