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1b61e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officeooo:paragraph-rsid="001a4b43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b61ed" officeooo:paragraph-rsid="001a4b4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a4b43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bold" officeooo:rsid="001b61e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1b61ed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202372"/>
    </style:style>
    <style:style style:name="T8" style:family="text">
      <style:text-properties fo:font-weight="normal" officeooo:rsid="001a4b43" style:font-weight-asian="normal" style:font-weight-complex="normal"/>
    </style:style>
    <style:style style:name="T9" style:family="text">
      <style:text-properties fo:font-weight="normal" officeooo:rsid="00202372" style:font-weight-asian="normal" style:font-weight-complex="normal"/>
    </style:style>
    <style:style style:name="T10" style:family="text">
      <style:text-properties fo:font-weight="normal" officeooo:rsid="001b61ed" style:font-weight-asian="normal" style:font-weight-complex="normal"/>
    </style:style>
    <style:style style:name="T11" style:family="text">
      <style:text-properties fo:font-weight="normal" officeooo:rsid="00223973" style:font-weight-asian="normal" style:font-weight-complex="normal"/>
    </style:style>
    <style:style style:name="T12" style:family="text">
      <style:text-properties officeooo:rsid="00223973"/>
    </style:style>
    <style:style style:name="T13" style:family="text">
      <style:text-properties officeooo:rsid="002333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7">Nova Friburgo, <text:span text:style-name="T12">1</text:span><text:span text:style-name="T13">9</text:span><text:span text:style-name="T7"> de </text:span><text:span text:style-name="T12">Agosto</text:span> de 201<text:span text:style-name="T12">5</text:span>.</text:p>
      <text:p text:style-name="P8"/>
      <text:p text:style-name="P8"/>
      <text:p text:style-name="P8"/>
      <text:p text:style-name="P8"/>
      <text:p text:style-name="P8"/>
      <text:p text:style-name="P8">Ao</text:p>
      <text:p text:style-name="P8">EXCELENTÍSSIMO VEREADOR</text:p>
      <text:p text:style-name="P8">Senhor Presidente, MARCIO DAMAZIO</text:p>
      <text:p text:style-name="P3"/>
      <text:p text:style-name="P3"/>
      <text:p text:style-name="P11"><text:s text:c="29"/></text:p>
      <text:p text:style-name="P13"/>
      <text:p text:style-name="P14"><text:span text:style-name="T2">Requeiro</text:span><text:span text:style-name="T5">, após observadas as formalidades regimentais, que seja encaminhado ao </text:span><text:span text:style-name="T2">Cel. Hudson Aguiar - </text:span><text:span text:style-name="T4">S</text:span><text:span text:style-name="T2">uperintendente </text:span><text:span text:style-name="T4">da</text:span><text:span text:style-name="T5"> </text:span><text:span text:style-name="T3">Autarquia Municipal de Trânsito – <text:s/>AUTRAN </text:span><text:span text:style-name="T6">a</text:span><text:span text:style-name="T4"> </text:span><text:span text:style-name="T5">presente indicação: </text:span></text:p>
      <text:p text:style-name="P18"/>
      <text:p text:style-name="P17"/>
      <text:p text:style-name="P19"><text:span text:style-name="T2">INDICAÇÃO</text:span><text:span text:style-name="T5">:</text:span></text:p>
      <text:p text:style-name="P12"/>
      <text:p text:style-name="P15"><text:tab/> </text:p>
      <text:p text:style-name="P20"><text:span text:style-name="T8">Quem precisa passar pelas calçadas </text:span><text:span text:style-name="T11">na</text:span><text:span text:style-name="T9"> Avenida </text:span><text:span text:style-name="T11">dos Ferroviários em Duas Pedras</text:span><text:span text:style-name="T9"> que liga a Conselheiro, </text:span><text:span text:style-name="T8">convive com um gra</text:span><text:span text:style-name="T10">ve </text:span><text:span text:style-name="T8">problema: carros estacionados em cima das calçadas. </text:span><text:span text:style-name="T9">Com esse desrespeito as leis,</text:span><text:span text:style-name="T8"> pedestres se arrisca</text:span><text:span text:style-name="T9">m e</text:span><text:span text:style-name="T10"> transita</text:span><text:span text:style-name="T9">m</text:span><text:span text:style-name="T10"> </text:span><text:span text:style-name="T9">pela</text:span><text:span text:style-name="T10"> via</text:span><text:span text:style-name="T8">. </text:span><text:span text:style-name="T10">Sendo assim, </text:span><text:span text:style-name="T9">os moradores do distrito pedem</text:span><text:span text:style-name="T10"> </text:span><text:span text:style-name="T8">que a Autran </text:span><text:span text:style-name="T10">realize uma fiscalização urgente no local.</text:span></text:p>
      <text:p text:style-name="P21"/>
      <text:p text:style-name="P16"/>
      <text:p text:style-name="P16">Sala Dr. Jean Bazet,</text:p>
      <text:p text:style-name="P10">em <text:span text:style-name="T12">1</text:span><text:span text:style-name="T13">9</text:span><text:span text:style-name="T7"> de </text:span><text:span text:style-name="T12">Agosto</text:span> 201<text:span text:style-name="T12">5</text:span></text:p>
      <text:p text:style-name="P10"/>
      <text:p text:style-name="P9"/>
      <text:p text:style-name="P9"/>
      <text:p text:style-name="P6">DR. LUIS FERNANDO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3</meta:editing-cycles>
    <meta:editing-duration>PT26M27S</meta:editing-duration>
    <dc:date>2015-08-19T13:27:11.39</dc:date>
    <meta:document-statistic meta:table-count="0" meta:image-count="1" meta:object-count="0" meta:page-count="1" meta:paragraph-count="16" meta:word-count="120" meta:character-count="804" meta:non-whitespace-character-count="664"/>
    <meta:user-defined meta:name="Info 1"/>
    <meta:user-defined meta:name="Info 2"/>
    <meta:user-defined meta:name="Info 3"/>
    <meta:user-defined meta:name="Info 4"/>
  </office:meta>
</office:document-meta>
</file>