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076383" officeooo:paragraph-rsid="00076383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8ecc1"/>
    </style:style>
    <style:style style:name="T5" style:family="text">
      <style:text-properties officeooo:rsid="000b08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19 de Agosto</text:span> de 201<text:span text:style-name="T5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Disponibilizar lixeiras <text:span text:style-name="T4">em toda extensão da General Osório no Centro.</text:span></text:p>
      <text:p text:style-name="P20"/>
      <text:p text:style-name="P16"/>
      <text:p text:style-name="P16">Sala Dr. Jean Bazet,</text:p>
      <text:p text:style-name="P10">em <text:span text:style-name="T5">19 de Agosto</text:span> 201<text:span text:style-name="T5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0</meta:editing-cycles>
    <meta:editing-duration>PT29M26S</meta:editing-duration>
    <dc:date>2015-08-19T14:54:46.780000000</dc:date>
    <meta:print-date>2013-02-25T16:44:50.69</meta:print-date>
    <meta:document-statistic meta:table-count="0" meta:image-count="1" meta:object-count="0" meta:page-count="1" meta:paragraph-count="17" meta:word-count="79" meta:character-count="553" meta:non-whitespace-character-count="449"/>
    <meta:user-defined meta:name="Info 1"/>
    <meta:user-defined meta:name="Info 2"/>
    <meta:user-defined meta:name="Info 3"/>
    <meta:user-defined meta:name="Info 4"/>
  </office:meta>
</office:document-meta>
</file>