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2239f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3765c" officeooo:paragraph-rsid="0023765c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23765c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b7ec4"/>
    </style:style>
    <style:style style:name="T6" style:family="text">
      <style:text-properties officeooo:rsid="001ec0fc"/>
    </style:style>
    <style:style style:name="T7" style:family="text">
      <style:text-properties officeooo:rsid="002012a7"/>
    </style:style>
    <style:style style:name="T8" style:family="text">
      <style:text-properties officeooo:rsid="00217d10"/>
    </style:style>
    <style:style style:name="T9" style:family="text">
      <style:text-properties officeooo:rsid="00221c19"/>
    </style:style>
    <style:style style:name="T10" style:family="text">
      <style:text-properties officeooo:rsid="0023765c"/>
    </style:style>
    <style:style style:name="T11" style:family="text">
      <style:text-properties officeooo:rsid="002457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2</text:span><text:span text:style-name="T11">0</text:span><text:span text:style-name="T6"> de </text:span><text:span text:style-name="T11">Agosto</text:span><text:span text:style-name="T5"> </text:span>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3">, após observadas as formalidades regimentais, que seja encaminhado ao Exmo. S</text:span><text:span text:style-name="T4">ubprefeito de Lumiar e São Pedro da Serra</text:span><text:span text:style-name="T3"> <text:s/>a presente indicação: </text:span></text:p>
      <text:p text:style-name="P18"/>
      <text:p text:style-name="P18"/>
      <text:p text:style-name="P19"><text:span text:style-name="T2">INDICAÇÃO</text:span><text:span text:style-name="T3">:</text:span></text:p>
      <text:p text:style-name="P14"/>
      <text:p text:style-name="P16"><text:tab/> </text:p>
      <text:p text:style-name="P20">Recapeamento da Estrada Lumiar à São Pedro da Serra <text:span text:style-name="T11">começando na rua Deputado Maurício Mauro de Azevedo.</text:span></text:p>
      <text:p text:style-name="P17"/>
      <text:p text:style-name="P17"/>
      <text:p text:style-name="P17">Sala Dr. Jean Bazet,</text:p>
      <text:p text:style-name="P11">em <text:span text:style-name="T7">2</text:span><text:span text:style-name="T11">0</text:span><text:span text:style-name="T6"> de </text:span><text:span text:style-name="T11">Agosto</text:span> 201<text:span text:style-name="T8">5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23M53S</meta:editing-duration>
    <dc:date>2015-08-20T16:02:43.95</dc:date>
    <meta:print-date>2013-02-19T14:41:18.41</meta:print-date>
    <meta:document-statistic meta:table-count="0" meta:image-count="1" meta:object-count="0" meta:page-count="1" meta:paragraph-count="17" meta:word-count="79" meta:character-count="535" meta:non-whitespace-character-count="429"/>
    <meta:user-defined meta:name="Info 1"/>
    <meta:user-defined meta:name="Info 2"/>
    <meta:user-defined meta:name="Info 3"/>
    <meta:user-defined meta:name="Info 4"/>
  </office:meta>
</office:document-meta>
</file>