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aa492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0653" style:font-size-asian="14pt" style:font-size-complex="14pt"/>
    </style:style>
    <style:style style:name="T7" style:family="text">
      <style:text-properties fo:font-size="14pt" officeooo:rsid="0019e5af" style:font-size-asian="14pt" style:font-size-complex="14pt"/>
    </style:style>
    <style:style style:name="T8" style:family="text">
      <style:text-properties fo:font-size="14pt" officeooo:rsid="001aa492" style:font-size-asian="14pt" style:font-size-complex="14pt"/>
    </style:style>
    <style:style style:name="T9" style:family="text">
      <style:text-properties fo:font-size="14pt" officeooo:rsid="001882c5" style:font-size-asian="14pt" style:font-size-complex="14pt"/>
    </style:style>
    <style:style style:name="T10" style:family="text">
      <style:text-properties fo:font-size="14pt" officeooo:rsid="001adaa9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1"/>
      <text:p text:style-name="P14"><text:span text:style-name="T4"><text:tab/><text:tab/> <text:s/>Indico na forma regimental, que seja consignado em ata dos nossos trabalhos e enviado INDICAÇÃO ao Exmo. Sr. Prefeito Municipal Sr. Rogério Cabral, no sentido de que </text:span><text:span text:style-name="T6">seja providenciada </text:span><text:span text:style-name="T10">com urgência </text:span><text:span text:style-name="T7">a Capina e a Limpeza </text:span><text:span text:style-name="T10">das margens do Córrego localizado em Amparo</text:span><text:span text:style-name="T8">, </text:span><text:span text:style-name="T10">pois a vegetação esta tão alta que não é possível ver as águas do córrego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7"><text:span text:style-name="T5"><text:s/>Em </text:span><text:span text:style-name="T10">14 de agosto</text:span><text:span text:style-name="T6">de </text:span><text:span text:style-name="T5">201</text:span><text:span text:style-name="T9">5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3"/></text:span><text:span text:style-name="T5">GUSTAVO BARROSO</text:span></text:p>
      <text:p text:style-name="P10">VEREADOR</text:p>
      <text:p text:style-name="P12"/>
      <text:p text:style-name="P13"/>
      <text:p text:style-name="P1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5-08-14T17:21:43.45</dc:date>
    <meta:print-date>2014-09-01T16:24:16.26</meta:print-date>
    <meta:document-statistic meta:table-count="0" meta:image-count="1" meta:object-count="0" meta:page-count="1" meta:paragraph-count="14" meta:word-count="102" meta:character-count="747" meta:non-whitespace-character-count="561"/>
    <meta:user-defined meta:name="Info 1"/>
    <meta:user-defined meta:name="Info 2"/>
    <meta:user-defined meta:name="Info 3"/>
    <meta:user-defined meta:name="Info 4"/>
  </office:meta>
</office:document-meta>
</file>