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389c" style:font-size-asian="14pt" style:font-size-complex="14pt"/>
    </style:style>
    <style:style style:name="T10" style:family="text">
      <style:text-properties fo:font-size="14pt" officeooo:rsid="0021f70c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1f3c1c"/>
    </style:style>
    <style:style style:name="T15" style:family="text">
      <style:text-properties officeooo:rsid="0020008b"/>
    </style:style>
    <style:style style:name="T16" style:family="text">
      <style:text-properties officeooo:rsid="0021f70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MAYCON OUVERNEY, lutador de Muay Thai pela conquista do Título do Rambo Fight categoria até 75 kg na cidade de Rio das Ostras. Parabenizando-lhe e desejando sucesso. 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3"> </text:span><text:span text:style-name="T16">21 de agosto </text:span><text:span text:style-name="T13">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21T15:54:18.22</dc:date>
    <meta:print-date>2015-08-21T15:54:22.82</meta:print-date>
    <meta:document-statistic meta:table-count="0" meta:image-count="1" meta:object-count="0" meta:page-count="1" meta:paragraph-count="13" meta:word-count="92" meta:character-count="719" meta:non-whitespace-character-count="528"/>
    <meta:user-defined meta:name="Info 1"/>
    <meta:user-defined meta:name="Info 2"/>
    <meta:user-defined meta:name="Info 3"/>
    <meta:user-defined meta:name="Info 4"/>
  </office:meta>
</office:document-meta>
</file>