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, 'Helvetica Neue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86a59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officeooo:paragraph-rsid="001fb699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fb699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officeooo:paragraph-rsid="001fb69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T4" style:family="text">
      <style:text-properties fo:font-size="14pt" officeooo:rsid="001aa8e6" style:font-name-asian="TimesNewRomanPSMT" style:font-size-asian="14pt" style:font-name-complex="TimesNewRomanPSMT" style:font-size-complex="14pt"/>
    </style:style>
    <style:style style:name="T5" style:family="text">
      <style:text-properties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fo:font-size="14pt" officeooo:rsid="001e4327" style:font-name-asian="TimesNewRomanPSMT" style:font-size-asian="14pt" style:font-name-complex="TimesNewRomanPSMT" style:font-size-complex="14pt"/>
    </style:style>
    <style:style style:name="T7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1e4327" style:font-size-asian="14pt" style:font-weight-asian="normal" style:font-size-complex="14pt" style:font-weight-complex="normal"/>
    </style:style>
    <style:style style:name="T11" style:family="text">
      <style:text-properties officeooo:rsid="00184ba3"/>
    </style:style>
    <style:style style:name="T1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2"><text:s text:c="45"/>ESTADO DO RIO DE JANEIRO</text:p>
      <text:p text:style-name="P1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11"/>
      <text:p text:style-name="P6"/>
      <text:p text:style-name="P6"/>
      <text:p text:style-name="P7"><text:s text:c="24"/>Senhor Presidente,</text:p>
      <text:p text:style-name="P10"/>
      <text:p text:style-name="P10"/>
      <text:p text:style-name="P4"><text:s text:c="23"/>Requeiro na forma regimental, depois de observadas as formalidades legais, <text:s/>seja submetid<text:span text:style-name="T11">a</text:span> ao Douto Plenário desta Egrégia Casa Legislativa, a seguinte</text:p>
      <text:p text:style-name="P5">proposição:</text:p>
      <text:p text:style-name="P5"/>
      <text:p text:style-name="P5"/>
      <text:p text:style-name="P9">VOTO DE CONGRATULAÇÕES</text:p>
      <text:p text:style-name="P9"/>
      <text:p text:style-name="P3"><text:s text:c="23"/><text:span text:style-name="T1"><text:s text:c="39"/></text:span></text:p>
      <text:p text:style-name="P15"><text:span text:style-name="T1"><text:s text:c="22"/></text:span><text:span text:style-name="T9">Com a Professora </text:span><text:span text:style-name="T10">VALÉRIA GOMES</text:span><text:span text:style-name="T9">, da Secretaria Municipal de Educação, pelo belíssimo trabalho realizado junto à Ouvidoria, em especial pelos projetos desenvolvidos e executados, em parceria com outros setores, dos Jogos Escolares Municipais e Desfiles de Natal 2013 e 2014.</text:span><text:span text:style-name="T2"> </text:span></text:p>
      <text:p text:style-name="P12"/>
      <text:p text:style-name="P10"/>
      <text:p text:style-name="P10"/>
      <text:p text:style-name="P13"><text:span text:style-name="T1"><text:s text:c="39"/></text:span><text:span text:style-name="T3">Sala Dr. Jean Bazet, </text:span><text:span text:style-name="T4">1</text:span><text:span text:style-name="T6">9</text:span><text:span text:style-name="T3"> de </text:span><text:span text:style-name="T6">agosto</text:span><text:span text:style-name="T5"> 2015</text:span><text:span text:style-name="T3">.</text:span></text:p>
      <text:p text:style-name="P14"><text:s text:c="11"/></text:p>
      <text:p text:style-name="P14"/>
      <text:p text:style-name="P16"><text:span text:style-name="T7"/></text:p>
      <text:p text:style-name="P16"><text:span text:style-name="T7">MARCELO VERLY-PSDB</text:span></text:p>
      <text:p text:style-name="P17"><text:s text:c="57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Neue" svg:font-family="HelveticaNeue, 'Helvetica Neue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19T17:17:03.08</meta:print-date>
    <dc:date>2015-08-19T17:17:26.73</dc:date>
    <meta:editing-duration>PT26M49S</meta:editing-duration>
    <meta:editing-cycles>1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102" meta:character-count="1006" meta:non-whitespace-character-count="593"/>
  </office:meta>
</office:document-meta>
</file>