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bd508a" officeooo:paragraph-rsid="00bd508a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a746d4" officeooo:paragraph-rsid="00a746d4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bfdfca" officeooo:paragraph-rsid="00bfdfca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9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italic" officeooo:rsid="00bfdfca" officeooo:paragraph-rsid="00a8d68d" style:font-size-asian="14pt" style:font-style-asian="italic" style:font-name-complex="Monotype Corsiva" style:font-size-complex="14pt" style:font-style-complex="italic"/>
    </style:style>
    <style:style style:name="P21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27927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b9f67e"/>
    </style:style>
    <style:style style:name="T10" style:family="text">
      <style:text-properties officeooo:rsid="00bfdf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>Ao Exmo Sr. </text:p>
      <text:p text:style-name="P16">Presidente da Câmara Municipal de Nova Friburgo</text:p>
      <text:p text:style-name="P16">Vereador Márcio Damazio</text:p>
      <text:p text:style-name="P14"/>
      <text:p text:style-name="P15"/>
      <text:h text:style-name="P21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com a nova diretoria da rádio comunidade:</text:span></text:p>
      <text:p text:style-name="P1"/>
      <text:p text:style-name="P5"/>
      <text:p text:style-name="P20"/>
      <text:p text:style-name="P9"/>
      <text:p text:style-name="P9"/>
      <text:p text:style-name="P7"/>
      <text:p text:style-name="P6"/>
      <text:p text:style-name="P13"><text:span text:style-name="T7">S</text:span><text:span text:style-name="T6">a</text:span><text:span text:style-name="T5">la das Sessões: Dr: Jean Bazet </text:span></text:p>
      <text:p text:style-name="P11">Em, <text:span text:style-name="T10">01 </text:span>de <text:span text:style-name="T10">Agosto </text:span>de 201<text:span text:style-name="T8">5</text:span></text:p>
      <text:p text:style-name="P11"/>
      <text:p text:style-name="P11"/>
      <text:p text:style-name="P18"/>
      <text:p text:style-name="P12">GRIMALDINO NARCIZO</text:p>
      <text:p text:style-name="P12">VERE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8-11T16:20:41.429000000</dc:date>
    <meta:print-date>2015-08-07T14:44:09.513000000</meta:print-date>
    <meta:editing-cycles>103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0" meta:word-count="62" meta:character-count="389" meta:non-whitespace-character-count="335"/>
  </office:meta>
</office:document-meta>
</file>