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-BoldMT2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210ccf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3cm" style:auto-text-indent="false"/>
      <style:text-properties fo:font-size="14pt" officeooo:rsid="00210ccf" style:font-size-asian="14pt" style:font-size-complex="14pt"/>
    </style:style>
    <style:style style:name="P16" style:family="paragraph" style:parent-style-name="Standard">
      <style:paragraph-properties fo:margin-left="0cm" fo:margin-right="0cm" fo:text-indent="3cm" style:auto-text-indent="false"/>
      <style:text-properties fo:font-size="14pt" officeooo:rsid="00210ccf" officeooo:paragraph-rsid="00210ccf" style:font-size-asian="14pt" style:font-size-complex="14pt"/>
    </style:style>
    <style:style style:name="P17" style:family="paragraph" style:parent-style-name="Standard">
      <style:paragraph-properties fo:margin-left="0cm" fo:margin-right="0cm" fo:text-indent="3cm" style:auto-text-indent="false"/>
      <style:text-properties fo:font-size="14pt" officeooo:rsid="00210ccf" officeooo:paragraph-rsid="00278f63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210ccf" officeooo:paragraph-rsid="00210ccf" style:font-size-asian="14pt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2b9e11" style:font-name-asian="TimesNewRomanPS-BoldMT2" style:font-size-asian="14pt" style:font-weight-asian="bold" style:font-name-complex="TimesNewRomanPS-BoldMT2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b9e11" style:font-name-asian="TimesNewRomanPS-BoldMT2" style:font-size-asian="14pt" style:font-weight-asian="bold" style:font-name-complex="TimesNewRomanPS-BoldMT2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b9e11" style:font-name-asian="TimesNewRomanPS-BoldMT2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text-autospace="none"/>
      <style:text-properties fo:font-size="14pt" fo:font-weight="bold" officeooo:paragraph-rsid="002b9e11" style:font-name-asian="TimesNewRomanPS-BoldMT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font-size="14pt" fo:font-weight="bold" officeooo:paragraph-rsid="002b9e11" style:font-name-asian="TimesNewRomanPS-BoldMT2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text-autospace="none"/>
      <style:text-properties fo:font-size="14pt" officeooo:paragraph-rsid="002b9e1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02b9e11" style:font-size-asian="14pt" style:font-size-complex="14pt"/>
    </style:style>
    <style:style style:name="P28" style:family="paragraph" style:parent-style-name="Standard">
      <style:text-properties fo:font-size="14pt" officeooo:paragraph-rsid="002b9e11" style:font-size-asian="14pt" style:font-size-complex="14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4pt" officeooo:paragraph-rsid="002b9e11" style:font-name-asian="TimesNewRomanPSMT1" style:font-size-asian="14pt" style:font-name-complex="TimesNewRomanPSMT1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2b9e11" style:font-name-asian="TimesNewRomanPSMT1" style:font-size-asian="14pt" style:font-name-complex="TimesNewRomanPSMT1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4pt" officeooo:paragraph-rsid="002b9e11" style:font-name-asian="TimesNewRomanPSMT1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officeooo:paragraph-rsid="002b9e11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2b9e11" style:font-name-asian="TimesNewRomanPS-BoldMT2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-BoldMT2" fo:font-size="9pt" fo:font-weight="bold" officeooo:paragraph-rsid="002b9e11" style:font-name-asian="TimesNewRomanPS-BoldMT2" style:font-size-asian="9pt" style:font-weight-asian="bold" style:font-name-complex="TimesNewRomanPS-BoldMT2" style:font-size-complex="14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officeooo:paragraph-rsid="002b9e11"/>
    </style:style>
    <style:style style:name="P36" style:family="paragraph" style:parent-style-name="Standard">
      <style:paragraph-properties fo:text-align="justify" style:justify-single-word="false"/>
      <style:text-properties officeooo:paragraph-rsid="002b9e11"/>
    </style:style>
    <style:style style:name="P37" style:family="paragraph" style:parent-style-name="Standard" style:list-style-name="L1" style:master-page-name="">
      <style:paragraph-properties fo:margin-left="0cm" fo:margin-right="0cm" fo:text-indent="3cm" style:auto-text-indent="false" style:page-number="auto"/>
      <style:text-properties officeooo:paragraph-rsid="00278f63"/>
    </style:style>
    <style:style style:name="P38" style:family="paragraph" style:parent-style-name="Standard" style:list-style-name="L1" style:master-page-name="">
      <style:paragraph-properties fo:margin-left="0cm" fo:margin-right="0cm" fo:text-indent="3cm" style:auto-text-indent="false" style:page-number="auto"/>
      <style:text-properties officeooo:rsid="00278f63" officeooo:paragraph-rsid="002a3b87"/>
    </style:style>
    <style:style style:name="P39" style:family="paragraph" style:parent-style-name="Standard" style:list-style-name="L1" style:master-page-name="">
      <style:paragraph-properties fo:margin-left="0cm" fo:margin-right="0cm" fo:text-indent="3cm" style:auto-text-indent="false" style:page-number="auto"/>
      <style:text-properties fo:font-size="14pt" officeooo:rsid="00292fec" officeooo:paragraph-rsid="002a3b87" style:font-size-asian="12.25pt" style:font-size-complex="14pt"/>
    </style:style>
    <style:style style:name="P40" style:family="paragraph" style:parent-style-name="Standard" style:list-style-name="L1">
      <style:paragraph-properties fo:margin-left="0cm" fo:margin-right="0cm" fo:text-indent="3cm" style:auto-text-indent="false"/>
      <style:text-properties officeooo:rsid="00278f63" officeooo:paragraph-rsid="00278f63"/>
    </style:style>
    <style:style style:name="P41" style:family="paragraph" style:parent-style-name="Standard" style:list-style-name="L1">
      <style:paragraph-properties fo:margin-left="0cm" fo:margin-right="0cm" fo:text-indent="3cm" style:auto-text-indent="false"/>
      <style:text-properties fo:font-size="14pt" officeooo:rsid="00292fec" officeooo:paragraph-rsid="00292fec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text-indent="3cm" style:auto-text-indent="false"/>
      <style:text-properties fo:font-size="14pt" officeooo:rsid="002a3b87" officeooo:paragraph-rsid="002a3b87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fo:font-size="14pt" officeooo:paragraph-rsid="002b9e11" style:font-name-asian="TimesNewRomanPSMT1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fo:font-size="14pt" officeooo:paragraph-rsid="002b9e11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officeooo:paragraph-rsid="002b9e11" style:font-size-asian="14pt" style:font-size-complex="14pt"/>
    </style:style>
    <style:style style:name="P46" style:family="paragraph" style:parent-style-name="Standard">
      <style:paragraph-properties fo:margin-left="0cm" fo:margin-right="0cm" fo:text-indent="3cm" style:auto-text-indent="false"/>
      <style:text-properties fo:font-size="14pt" officeooo:paragraph-rsid="002b9e11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b9e11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2b9e11" style:font-name-asian="TimesNewRomanPS-BoldMT2" style:font-size-asian="14pt" style:font-weight-asian="bold" style:font-name-complex="TimesNewRomanPS-BoldMT2" style:font-size-complex="14pt" style:font-weight-complex="bold"/>
    </style:style>
    <style:style style:name="P49" style:family="paragraph" style:parent-style-name="List_20_Paragraph" style:list-style-name="WW8Num4">
      <style:paragraph-properties fo:text-align="justify" style:justify-single-word="false"/>
      <style:text-properties style:font-name="Times New Roman" fo:font-size="14pt" officeooo:paragraph-rsid="002b9e11" style:font-size-asian="14pt" style:font-name-complex="Times New Roman" style:font-size-complex="14pt"/>
    </style:style>
    <style:style style:name="P50" style:family="paragraph" style:parent-style-name="List_20_Paragraph" style:list-style-name="WW8Num3">
      <style:paragraph-properties fo:text-align="justify" style:justify-single-word="false"/>
      <style:text-properties style:font-name="Times New Roman" fo:font-size="14pt" officeooo:paragraph-rsid="002b9e11" style:font-size-asian="14pt" style:font-name-complex="Times New Roman" style:font-size-complex="14pt"/>
    </style:style>
    <style:style style:name="P51" style:family="paragraph" style:parent-style-name="List_20_Paragraph">
      <style:paragraph-properties fo:text-align="justify" style:justify-single-word="false"/>
      <style:text-properties style:font-name="Times New Roman" fo:font-size="14pt" officeooo:paragraph-rsid="002b9e11" style:font-size-asian="14pt" style:font-name-complex="Times New Roman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10ccf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a3b87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officeooo:rsid="001843f8" style:font-name-asian="TimesNewRomanPSMT" style:font-name-complex="TimesNewRomanPSMT"/>
    </style:style>
    <style:style style:name="T8" style:family="text">
      <style:text-properties style:font-name="TimesNewRomanPSMT" officeooo:rsid="00210ccf" style:font-name-asian="TimesNewRomanPSMT" style:font-name-complex="TimesNewRomanPSMT"/>
    </style:style>
    <style:style style:name="T9" style:family="text">
      <style:text-properties style:font-name="TimesNewRomanPSMT" officeooo:rsid="0021ff55" style:font-name-asian="TimesNewRomanPSMT" style:font-name-complex="TimesNewRomanPSMT"/>
    </style:style>
    <style:style style:name="T10" style:family="text">
      <style:text-properties style:font-name="TimesNewRomanPS-BoldMT1" fo:font-size="9pt" style:font-size-asian="9pt"/>
    </style:style>
    <style:style style:name="T11" style:family="text">
      <style:text-properties style:font-name="TimesNewRomanPS-BoldMT1" fo:font-size="9pt" officeooo:rsid="001a3443" style:font-size-asian="9pt"/>
    </style:style>
    <style:style style:name="T12" style:family="text">
      <style:text-properties style:font-name="TimesNewRomanPS-BoldMT1" fo:font-size="9pt" officeooo:rsid="001c012c" style:font-size-asian="9p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officeooo:rsid="0021ff55"/>
    </style:style>
    <style:style style:name="T15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officeooo:rsid="0022c0c8"/>
    </style:style>
    <style:style style:name="T17" style:family="text">
      <style:text-properties officeooo:rsid="00262161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278f63" style:font-size-asian="14pt" style:font-size-complex="14pt"/>
    </style:style>
    <style:style style:name="T20" style:family="text">
      <style:text-properties fo:font-size="14pt" officeooo:rsid="00292fec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size="14pt" style:font-name-asian="TimesNewRomanPSMT1" style:font-size-asian="14pt" style:font-name-complex="TimesNewRomanPSMT1" style:font-size-complex="14pt"/>
    </style:style>
    <style:style style:name="T24" style:family="text">
      <style:text-properties fo:font-size="14pt" style:font-name-asian="TimesNewRomanPSMT1" style:font-size-asian="14pt" style:font-size-complex="14pt"/>
    </style:style>
    <style:style style:name="T25" style:family="text">
      <style:text-properties officeooo:rsid="002a629e"/>
    </style:style>
    <style:style style:name="T26" style:family="text">
      <style:text-properties officeooo:rsid="002cdf26"/>
    </style:style>
    <style:style style:name="T27" style:family="text">
      <style:text-properties officeooo:rsid="002d9a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figuras1" text:anchor-type="paragraph" svg:x="6.925cm" svg:y="0.092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1">ESTADO DO RIO DE JANEIRO</text:p>
      <text:p text:style-name="P34">GABINETE DO VEREADOR CEARÁ</text:p>
      <text:p text:style-name="P26"/>
      <text:p text:style-name="P26"/>
      <text:p text:style-name="P30">Ao</text:p>
      <text:p text:style-name="P29">Exmo. Sr. Vereador</text:p>
      <text:p text:style-name="P22">MARCIO DAMAZIO</text:p>
      <text:p text:style-name="P29">M.D. Presidente da Câmara Municipal de Nova Friburgo</text:p>
      <text:p text:style-name="P29"/>
      <text:p text:style-name="P29"/>
      <text:p text:style-name="P35"><text:span text:style-name="T23">REQUERIMENTO: 008/2015</text:span></text:p>
      <text:p text:style-name="P29"/>
      <text:p text:style-name="P29"/>
      <text:p text:style-name="P43">Senhor Presidente, </text:p>
      <text:p text:style-name="P44"/>
      <text:p text:style-name="P43">Requeiro na forma regimental, depois de observadas as formalidades legais, seja submetido ao Douto Plenário desta Egrégia Casa Legislativa, a proposição a seguir:</text:p>
      <text:p text:style-name="P31"/>
      <text:p text:style-name="P31"/>
      <text:p text:style-name="P23">REQUERIMENTO DE INFORMAÇÕES:</text:p>
      <text:p text:style-name="P23"/>
      <text:p text:style-name="P23"/>
      <text:p text:style-name="P47"><text:span text:style-name="T18">Com o Executivo Municipal, em especial a Secretaria de Saúde, para que informe a esta Casa Legislativa a informação a seguir:</text:span></text:p>
      <text:p text:style-name="P45"/>
      <text:p text:style-name="P36"><text:span text:style-name="T18">1) Com base no Art. 28, parágrafo segundo da Lei Federal 8080 de setembro 1990, onde o texto versa </text:span><text:span text:style-name="T21">EXPRESSAMENTE </text:span><text:span text:style-name="T18">que cargos de chefia, assessoramento e direção no âmbito do Sistema Único de Saúde (SUS) deverão ser exercidos de forma </text:span><text:span text:style-name="T21">INTEGRAL </text:span><text:span text:style-name="T18">e </text:span><text:span text:style-name="T21">EXCLUSIVA</text:span><text:span text:style-name="T18">, solicitamos do Poder Executivo, através da Secretaria Municipal de Saúde os esclarecimentos que seguem a cerca do Sr. </text:span><text:span text:style-name="T21">Bruno Furtado</text:span><text:span text:style-name="T18">, Médico e Diretor do Hospital Municipal Raul Sertã. </text:span></text:p>
      <text:p text:style-name="P27"/>
      <text:list xml:id="list287746653397460508" text:style-name="WW8Num4">
        <text:list-item>
          <text:p text:style-name="P49">Além do cargo de Direção, o médico acima referido exerce função que caracterize outro vínculo dentro do Hospital Municipal Raul Sertã <text:span text:style-name="T27">ou outra unidade hospitalar deste município</text:span>?</text:p>
        </text:list-item>
      </text:list>
      <text:p text:style-name="P27"/>
      <text:p text:style-name="P27"/>
      <text:list xml:id="list162108104168937" text:continue-numbering="true" text:style-name="WW8Num4">
        <text:list-item>
          <text:p text:style-name="P49"><text:soft-page-break/>Caso a resposta seja negativa para o item A, informar quando se caracterizou sua desvinculação, incluindo toda a documentação que comprove tal afirmação. </text:p>
        </text:list-item>
      </text:list>
      <text:p text:style-name="P27"/>
      <text:p text:style-name="P36"><text:span text:style-name="T18">2) Com base no Art. 26, parágrafo quarto da Lei Federal 8080 de setembro de 1990, é </text:span><text:span text:style-name="T21">VEDADO </text:span><text:span text:style-name="T18">aos administradores, proprietários e dirigentes de entidades ou serviços contratados exercer cargo de chefia ou função de confiança no Sistema Único de Saúde (SUS).</text:span></text:p>
      <text:p text:style-name="P27"/>
      <text:list xml:id="list3616861461107474417" text:style-name="WW8Num3">
        <text:list-item>
          <text:p text:style-name="P50">O Hospital São Lucas realiza procedimentos em pacientes encaminhados pelo Hospital Raul Sertã utilizando verba do SUS?</text:p>
        </text:list-item>
      </text:list>
      <text:p text:style-name="P51"/>
      <text:list xml:id="list162108104152196" text:continue-numbering="true" text:style-name="WW8Num3">
        <text:list-item>
          <text:p text:style-name="P50">Em caso positivo para o item anterior, é de conhecimento do Poder Executivo que o Sr. Bruno Furtado exerce função administrativa de chefia no Hospital São Lucas, <text:span text:style-name="T26">conforme demonstra o ANEXO I</text:span>?</text:p>
        </text:list-item>
      </text:list>
      <text:p text:style-name="P46"/>
      <text:p text:style-name="P46">Sem mais para o momento, renovo votos de estima e consideração.</text:p>
      <text:p text:style-name="P28"/>
      <text:p text:style-name="P32"><text:span text:style-name="T24">Sala Dr. Jean Bazet, 17 de agosto de 2015.</text:span></text:p>
      <text:p text:style-name="P24"/>
      <text:p text:style-name="P24"/>
      <text:p text:style-name="P24"/>
      <text:p text:style-name="P25">CEARÁ - PSB</text:p>
      <text:p text:style-name="P3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-BoldMT2" svg:font-family="TimesNewRomanPS-BoldMT, 'Times New Roman'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ambria" svg:font-family="Cambria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Cambria" fo:font-family="Cambria" style:font-pitch="variable" fo:font-size="12pt" style:font-name-asian="ＭＳ 明朝" style:font-family-asian="'ＭＳ 明朝'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17T16:18:45.777000000</meta:print-date>
    <dc:date>2015-08-17T16:21:07.897000000</dc:date>
    <meta:editing-duration>PT2H11M2S</meta:editing-duration>
    <meta:editing-cycles>21</meta:editing-cycles>
    <meta:generator>LibreOffice/4.3.0.4$Windows_x86 LibreOffice_project/62ad5818884a2fc2e5780dd45466868d41009ec0</meta:generator>
    <meta:document-statistic meta:table-count="0" meta:image-count="1" meta:object-count="0" meta:page-count="2" meta:paragraph-count="22" meta:word-count="319" meta:character-count="1992" meta:non-whitespace-character-count="1696"/>
  </office:meta>
</office:document-meta>
</file>