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style:font-name="Times New Roman" fo:font-size="14pt" style:font-size-asian="14pt" style:font-size-complex="14pt"/>
    </style:style>
    <style:style style:name="P16" style:family="paragraph" style:parent-style-name="Standard">
      <style:text-properties style:font-name="Times New Roman" fo:font-size="14pt" officeooo:paragraph-rsid="0005972d" style:font-size-asian="14pt" style:font-size-complex="14pt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4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5" style:family="text">
      <style:text-properties style:font-name="TimesNewRomanPSMT" fo:font-size="14pt" officeooo:rsid="0005972d" style:font-name-asian="TimesNewRomanPSMT" style:font-size-asian="14pt" style:font-name-complex="TimesNewRomanPSMT" style:font-size-complex="14pt"/>
    </style:style>
    <style:style style:name="T6" style:family="text">
      <style:text-properties style:font-name="TimesNewRomanPSMT" fo:font-size="14pt" officeooo:rsid="000a51fa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fo:font-size="14pt" officeooo:rsid="000bcfc3" style:font-name-asian="TimesNewRomanPSMT" style:font-size-asian="14pt" style:font-name-complex="TimesNewRomanPSMT" style:font-size-complex="14pt"/>
    </style:style>
    <style:style style:name="T8" style:family="text">
      <style:text-properties fo:font-variant="normal" fo:text-transform="none" fo:color="#000000" fo:letter-spacing="normal" fo:font-style="normal" fo:font-weight="normal"/>
    </style:style>
    <style:style style:name="T9" style:family="text">
      <style:text-properties fo:font-variant="normal" fo:text-transform="none" fo:color="#000000" fo:letter-spacing="normal" fo:font-style="normal" fo:font-weight="normal" officeooo:rsid="000a51fa"/>
    </style:style>
    <style:style style:name="T10" style:family="text">
      <style:text-properties fo:font-variant="normal" fo:text-transform="none" fo:color="#000000" fo:letter-spacing="normal" fo:font-style="normal" fo:font-weight="normal" officeooo:rsid="000bcfc3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officeooo:rsid="00093b9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3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3">VOTO DE CONGRATULAÇÕES</text:p>
      <text:p text:style-name="P13"/>
      <text:p text:style-name="Standard"><text:s text:c="23"/><text:span text:style-name="T12"><text:s text:c="39"/></text:span></text:p>
      <text:p text:style-name="P16"><text:s text:c="22"/>Com <text:span text:style-name="T13">o</text:span><text:span text:style-name="T8"> </text:span><text:span text:style-name="T10">DUDA <text:s/>EMERICK</text:span><text:span text:style-name="T8">, pelo transcurso do seu aniversário ocorrido no dia </text:span><text:span text:style-name="T10">13</text:span><text:span text:style-name="T8"> de </text:span><text:span text:style-name="T10">agost</text:span><text:span text:style-name="T8">o</text:span>, desejando-lhe <text:span text:style-name="T11">saúde, paz e sucesso.</text:span></text:p>
      <text:p text:style-name="P15"/>
      <text:p text:style-name="P14"/>
      <text:p text:style-name="P14"/>
      <text:p text:style-name="Standard"><text:span text:style-name="T2"><text:s text:c="39"/></text:span><text:span text:style-name="T4">Sala Dr. Jean Bazet, </text:span><text:span text:style-name="T7">14</text:span><text:span text:style-name="T4"> de </text:span><text:span text:style-name="T7">agosto</text:span><text:span text:style-name="T5"> 2015</text:span><text:span text:style-name="T4">.</text:span></text:p>
      <text:p text:style-name="P12"><text:s text:c="11"/></text:p>
      <text:p text:style-name="P12"/>
      <text:p text:style-name="P12"/>
      <text:p text:style-name="P1"><text:span text:style-name="T1"><text:s text:c="40"/></text:span><text:span text:style-name="T3">MARCELO VERLY-PSDB</text:span></text:p>
      <text:p text:style-name="P8"><text:s text:c="56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1-26T13:24:49.52</meta:print-date>
    <dc:date>2015-08-14T16:32:18.29</dc:date>
    <meta:editing-duration>PT9M37S</meta:editing-duration>
    <meta:editing-cycles>5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7" meta:word-count="82" meta:character-count="893" meta:non-whitespace-character-count="461"/>
  </office:meta>
</office:document-meta>
</file>