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05972d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bcfc3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bcfc3"/>
    </style:style>
    <style:style style:name="T9" style:family="text">
      <style:text-properties fo:font-variant="normal" fo:text-transform="none" fo:color="#000000" fo:letter-spacing="normal" fo:font-style="normal" fo:font-weight="normal" officeooo:rsid="000d1e5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0093b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1"><text:s text:c="39"/></text:span></text:p>
      <text:p text:style-name="P16"><text:s text:c="22"/>Com <text:span text:style-name="T12">o</text:span><text:span text:style-name="T7"> </text:span><text:span text:style-name="T9">FLÁVIO FÉU</text:span><text:span text:style-name="T7">, pelo transcurso do seu aniversário ocorrido no dia </text:span><text:span text:style-name="T8">13</text:span><text:span text:style-name="T7"> de </text:span><text:span text:style-name="T8">agost</text:span><text:span text:style-name="T7">o</text:span>, desejando-lhe <text:span text:style-name="T10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6">14</text:span><text:span text:style-name="T4"> de </text:span><text:span text:style-name="T6">agosto</text:span><text:span text:style-name="T5">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1-26T13:24:49.52</meta:print-date>
    <dc:date>2015-08-14T16:34:49.74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2" meta:character-count="890" meta:non-whitespace-character-count="459"/>
  </office:meta>
</office:document-meta>
</file>