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7271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72719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72719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727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72719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72719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72719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72719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72719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72719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72719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72719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72719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72719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72719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72719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72719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72719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72719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72719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72719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72719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008bdf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3359e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7f303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172719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fo:font-weight="bold" officeooo:rsid="0018526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officeooo:rsid="0003359e"/>
    </style:style>
    <style:style style:name="T19" style:family="text">
      <style:text-properties officeooo:rsid="0010e327"/>
    </style:style>
    <style:style style:name="T20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6">o conserto do calçamento da Rua Manoel Luiz Folly, em toda sua e</text:span><text:span text:style-name="T17">xtensão – Vila Guarani – Cordoeira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8">14 de Agosto</text:span><text:span text:style-name="T1"> </text:span>201<text:span text:style-name="T19">5</text:span><text:span text:style-name="T20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6:23:34.55</meta:creation-date>
    <meta:print-date>2015-08-14T17:05:30.17</meta:print-date>
    <dc:date>2015-08-14T17:18:08.83</dc:date>
    <meta:editing-duration>PT13M6S</meta:editing-duration>
    <meta:editing-cycles>1</meta:editing-cycles>
    <meta:document-statistic meta:table-count="0" meta:image-count="1" meta:object-count="0" meta:page-count="1" meta:paragraph-count="14" meta:word-count="66" meta:character-count="459" meta:non-whitespace-character-count="358"/>
    <meta:generator>LibreOffice/3.6$Windows_x86 LibreOffice_project/2ef5aff-a6fb0ff-166bdff-cf087ad-0f1389</meta:generator>
  </office:meta>
</office:document-meta>
</file>