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text-properties officeooo:paragraph-rsid="003d255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abc83" style:font-size-asian="14pt" style:font-size-complex="14pt"/>
    </style:style>
    <style:style style:name="T8" style:family="text">
      <style:text-properties fo:font-size="14pt" officeooo:rsid="003ba121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abc83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ba121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pan text:style-name="T3"><text:s text:c="24"/></text:span><text:span text:style-name="T4">Recapeamento asfáltico, </text:span><text:span text:style-name="T5">na </text:span><text:span text:style-name="T6">Rua </text:span><text:span text:style-name="T8">Joaquim da Rosa Pinheiro – Jardim Califórni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5">14</text:span><text:span text:style-name="T13"> de </text:span><text:span text:style-name="T15">Agost</text:span><text:span text:style-name="T14">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8-14T16:27:07.02</dc:date>
    <meta:editing-duration>PT9M49S</meta:editing-duration>
    <meta:editing-cycles>7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50" meta:non-whitespace-character-count="417"/>
  </office:meta>
</office:document-meta>
</file>