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514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07</text:span> de <text:span text:style-name="T4">Agosto</text:span> de 201<text:span text:style-name="T4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de Conselheiro Paulino </text:span><text:span text:style-name="T3">do Município de Nova Friburgo e a Secretaria de Obras do Distrito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Asfaltamento na rua <text:s/><text:span text:style-name="T4">Travessa Antônio Machado no bairro São Jorge.</text:span></text:p>
      <text:p text:style-name="P20"/>
      <text:p text:style-name="P16"/>
      <text:p text:style-name="P16">Sala Dr. Jean Bazet,</text:p>
      <text:p text:style-name="P10">em <text:span text:style-name="T4">07</text:span> de <text:span text:style-name="T4">Agosto</text:span> 201<text:span text:style-name="T4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5</meta:editing-cycles>
    <meta:editing-duration>PT26M13S</meta:editing-duration>
    <dc:date>2015-08-07T14:41:18.927000000</dc:date>
    <meta:print-date>2013-02-19T14:41:18.41</meta:print-date>
    <meta:document-statistic meta:table-count="0" meta:image-count="1" meta:object-count="0" meta:page-count="1" meta:paragraph-count="17" meta:word-count="82" meta:character-count="561" meta:non-whitespace-character-count="453"/>
    <meta:user-defined meta:name="Info 1"/>
    <meta:user-defined meta:name="Info 2"/>
    <meta:user-defined meta:name="Info 3"/>
    <meta:user-defined meta:name="Info 4"/>
  </office:meta>
</office:document-meta>
</file>