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5c283" style:font-size-asian="14pt" style:font-size-complex="14pt"/>
    </style:style>
    <style:style style:name="T8" style:family="text">
      <style:text-properties fo:font-size="14pt" officeooo:rsid="00175f07" style:font-size-asian="14pt" style:font-size-complex="14pt"/>
    </style:style>
    <style:style style:name="T9" style:family="text">
      <style:text-properties fo:font-size="14pt" officeooo:rsid="00192428" style:font-size-asian="14pt" style:font-size-complex="14pt"/>
    </style:style>
    <style:style style:name="T10" style:family="text">
      <style:text-properties fo:font-size="14pt" officeooo:rsid="00194c81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0653"/>
    </style:style>
    <style:style style:name="T13" style:family="text">
      <style:text-properties officeooo:rsid="00175f07"/>
    </style:style>
    <style:style style:name="T14" style:family="text">
      <style:text-properties officeooo:rsid="00192428"/>
    </style:style>
    <style:style style:name="T15" style:family="text">
      <style:text-properties officeooo:rsid="00194c8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</text:span><text:span text:style-name="T7">a a </text:span><text:span text:style-name="T8">reforma e revitalização </text:span><text:span text:style-name="T9">d</text:span><text:span text:style-name="T10">a Quadra</text:span><text:span text:style-name="T9"> Poliesportiv</text:span><text:span text:style-name="T10">a do Loteamento Tiradentes em Ampar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<text:span text:style-name="T14">Em </text:span><text:span text:style-name="T15">14 de agosto</text:span><text:span text:style-name="T12"> de </text:span>201<text:span text:style-name="T13">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8-14T17:28:40.33</dc:date>
    <meta:print-date>2015-08-14T17:28:45.19</meta:print-date>
    <meta:document-statistic meta:table-count="0" meta:image-count="1" meta:object-count="0" meta:page-count="1" meta:paragraph-count="14" meta:word-count="86" meta:character-count="682" meta:non-whitespace-character-count="510"/>
    <meta:user-defined meta:name="Info 1"/>
    <meta:user-defined meta:name="Info 2"/>
    <meta:user-defined meta:name="Info 3"/>
    <meta:user-defined meta:name="Info 4"/>
  </office:meta>
</office:document-meta>
</file>