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" svg:font-family="Times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607c" officeooo:paragraph-rsid="0016607c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6607c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9dd1" officeooo:paragraph-rsid="00169dd1" style:font-name-asian="Times New Roman" style:font-size-asian="12.25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ff7ab"/>
    </style:style>
    <style:style style:name="P11" style:family="paragraph" style:parent-style-name="Standard">
      <style:text-properties officeooo:rsid="000ef455"/>
    </style:style>
    <style:style style:name="P12" style:family="paragraph" style:parent-style-name="Standard">
      <style:paragraph-properties fo:text-align="center" style:justify-single-word="false"/>
      <style:text-properties officeooo:rsid="000ef455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officeooo:rsid="000ef455"/>
    </style:style>
    <style:style style:name="P20" style:family="paragraph" style:parent-style-name="Text_20_body">
      <style:paragraph-properties fo:text-align="justify" style:justify-single-word="false"/>
      <style:text-properties officeooo:rsid="000ef455"/>
    </style:style>
    <style:style style:name="P21" style:family="paragraph" style:parent-style-name="Text_20_body">
      <style:paragraph-properties fo:text-align="justify" style:justify-single-word="false"/>
      <style:text-properties officeooo:paragraph-rsid="0019fd48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69dd1" style:font-name-asian="Times New Roman" style:font-size-asian="11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6607c" style:font-name-asian="Times New Roman" style:font-size-asian="12.25pt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034cm" style:auto-text-indent="false"/>
      <style:text-properties style:use-window-font-color="true" style:font-name="Calibri" fo:font-size="11pt" fo:language="pt" fo:country="BR" officeooo:rsid="00169dd1" officeooo:paragraph-rsid="00169dd1" style:font-name-asian="Times New Roman" style:font-size-asian="11pt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fo:font-size="14pt" officeooo:rsid="0019fd48" officeooo:paragraph-rsid="0019fd48" style:font-size-asian="14pt" style:font-size-complex="14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9fd48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9fd48" style:font-size-asian="14pt" style:font-size-complex="14pt"/>
    </style:style>
    <style:style style:name="T9" style:family="text">
      <style:text-properties fo:font-size="14pt" officeooo:rsid="001b34ae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0d0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8"/>
      <text:p text:style-name="P21"><text:span text:style-name="T4"><text:tab/><text:tab/> <text:s/>Indico na forma regimental, que seja consignado em ata dos nossos trabalhos e enviado INDICAÇÃO ao Exmo. Sr. Prefeito Municipal Sr. Rogério Cabral, no sentido de que seja</text:span><text:span text:style-name="T8">m</text:span><text:span text:style-name="T4"> </text:span><text:span text:style-name="T6">providenciad</text:span><text:span text:style-name="T7">a</text:span><text:span text:style-name="T8">s</text:span><text:span text:style-name="T7"> </text:span><text:span text:style-name="T8">as seguintes sugestões de trânsito no trevo de Mury à Lumiar </text:span><text:span text:style-name="T9">(RJ116/RJ142)</text:span><text:span text:style-name="T8">:</text:span></text:p>
      <text:p text:style-name="P26"/>
      <text:list xml:id="list7139599577037075806" text:style-name="L1">
        <text:list-item>
          <text:p text:style-name="P27">Colocação de sinalização vertical (placas);</text:p>
        </text:list-item>
        <text:list-item>
          <text:p text:style-name="P27">Colocação de sinalização horizontal de redução de velocidade;</text:p>
        </text:list-item>
        <text:list-item>
          <text:p text:style-name="P27">Colocação de semáforo;</text:p>
        </text:list-item>
        <text:list-item>
          <text:p text:style-name="P27">Colocação de radar de velocidade;</text:p>
        </text:list-item>
      </text:list>
      <text:p text:style-name="P26"><text:s/></text:p>
      <text:p text:style-name="P11"><text:tab/><text:tab/><text:tab/><text:tab/><text:tab/></text:p>
      <text:p text:style-name="P11"/>
      <text:p text:style-name="P11"/>
      <text:p text:style-name="P12"/>
      <text:p text:style-name="P10"><text:span text:style-name="T4"><text:s text:c="13"/></text:span><text:span text:style-name="T5">Sala das Sessões Dr. Jean Bazet</text:span></text:p>
      <text:p text:style-name="P14"><text:s text:c="7"/>Em <text:span text:style-name="T11">28 de abril de 2015</text:span></text:p>
      <text:p text:style-name="P13"/>
      <text:p text:style-name="P13"/>
      <text:p text:style-name="P13"><text:tab/> <text:s/>_________________________</text:p>
      <text:p text:style-name="P9"><text:span text:style-name="T10"><text:s text:c="2"/></text:span><text:span text:style-name="T4"><text:s text:c="3"/></text:span><text:span text:style-name="T5">GUSTAVO BARROSO</text:span></text:p>
      <text:p text:style-name="P13"><text:s text:c="6"/>VEREADOR</text:p>
      <text:p text:style-name="P19"/>
      <text:p text:style-name="P20"/>
      <text:p text:style-name="P20"><text:tab/><text:tab/></text:p>
      <text:p text:style-name="P5"/>
      <text:p text:style-name="P5"><text:soft-page-break/></text:p>
      <text:p text:style-name="P5"><text:tab/><text:tab/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Justificativa</text:p>
      <text:p text:style-name="P6"/>
      <text:p text:style-name="P6"/>
      <text:p text:style-name="P25">Mensalmente se contabiliza em nosso município uma triste estatística: a de acidentes de trânsito. E infelizmente, óbitos. Não podemos mais ficar apenas atônitos com esta situação e não tomarmos medidas urgentes para ajudar a amenizar o sofrimento de famílias friburguenses ceifadas pela inércia do poder público. Determinados pontos de nosso município carece de atenção pelo chefe do executivo.</text:p>
      <text:p text:style-name="P7"><text:s/></text:p>
      <text:p text:style-name="P7"/>
      <text:p text:style-name="P7"/>
      <text:p text:style-name="P7"/>
      <text:p text:style-name="P8">GUSTAVO BARROSO </text:p>
      <text:p text:style-name="P8">Vereador</text:p>
      <text:p text:style-name="P8"/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" svg:font-family="Times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6S</meta:editing-duration>
    <dc:date>2015-08-11T17:00:45.71</dc:date>
    <meta:print-date>2015-04-28T15:59:24.60</meta:print-date>
    <meta:document-statistic meta:table-count="0" meta:image-count="1" meta:object-count="0" meta:page-count="2" meta:paragraph-count="26" meta:word-count="173" meta:character-count="1287" meta:non-whitespace-character-count="1019"/>
    <meta:user-defined meta:name="Info 1"/>
    <meta:user-defined meta:name="Info 2"/>
    <meta:user-defined meta:name="Info 3"/>
    <meta:user-defined meta:name="Info 4"/>
  </office:meta>
</office:document-meta>
</file>