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50d9d4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59643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5baa98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5dea35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bf30ed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01f702" style:font-size-asian="14pt" style:font-size-complex="14pt"/>
    </style:style>
    <style:style style:name="T12" style:family="text">
      <style:text-properties fo:font-size="14pt" officeooo:rsid="0159643f" style:font-size-asian="14pt" style:font-size-complex="14pt"/>
    </style:style>
    <style:style style:name="T13" style:family="text">
      <style:text-properties fo:font-size="14pt" officeooo:rsid="015baa98" style:font-size-asian="14pt" style:font-size-complex="14pt"/>
    </style:style>
    <style:style style:name="T14" style:family="text">
      <style:text-properties fo:font-size="14pt" officeooo:rsid="015dea35" style:font-size-asian="14pt" style:font-size-complex="14pt"/>
    </style:style>
    <style:style style:name="T15" style:family="text">
      <style:text-properties fo:font-size="14pt" fo:font-weight="normal" officeooo:rsid="0154f877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57ff08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5baa9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5dea35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11f4e4c"/>
    </style:style>
    <style:style style:name="T22" style:family="text">
      <style:text-properties officeooo:rsid="014de3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10">Secretário de </text:span><text:span text:style-name="T14">Obras</text:span><text:span text:style-name="T6">, Ilmo. Sr. </text:span><text:span text:style-name="T12">Al</text:span><text:span text:style-name="T14">exandre Cruz</text:span><text:span text:style-name="T9">,</text:span><text:span text:style-name="T8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6">feit</text:span><text:span text:style-name="T18">o o </text:span><text:span text:style-name="T5">Conserto de paralelos</text:span><text:span text:style-name="T18">, na rua Santo andré, localizada no Santo André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2">21</text:span> de <text:span text:style-name="T21">Julh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8-05T16:11:09.043000000</dc:date>
    <meta:editing-duration>P0D</meta:editing-duration>
    <meta:editing-cycles>113</meta:editing-cycles>
    <meta:generator>LibreOffice/4.2.1.1$Windows_x86 LibreOffice_project/d7dbbd7842e6a58b0f521599204e827654e1fb8b</meta:generator>
    <meta:print-date>2015-08-05T13:54:23.982000000</meta:print-date>
    <meta:document-statistic meta:table-count="0" meta:image-count="0" meta:object-count="0" meta:page-count="1" meta:paragraph-count="15" meta:word-count="89" meta:character-count="579" meta:non-whitespace-character-count="488"/>
  </office:meta>
</office:document-meta>
</file>