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text-properties officeooo:rsid="000ef455"/>
    </style:style>
    <style:style style:name="P18" style:family="paragraph" style:parent-style-name="Standard">
      <style:paragraph-properties fo:text-align="center" style:justify-single-word="false"/>
      <style:text-properties officeooo:paragraph-rsid="001dcfa2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2d22" style:font-size-asian="14pt" style:font-size-complex="14pt"/>
    </style:style>
    <style:style style:name="T8" style:family="text">
      <style:text-properties fo:font-size="14pt" officeooo:rsid="00184f2b" style:font-size-asian="14pt" style:font-size-complex="14pt"/>
    </style:style>
    <style:style style:name="T9" style:family="text">
      <style:text-properties fo:font-size="14pt" officeooo:rsid="001dcfa2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3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a Srª MARIA DAS DORES MELLO PACHECO, pelo transcurso de seu aniversário natalício ocorrido no dia 14 de agosto do corrente ano. Parabenizando-lhe e desejando muita saúde e felicidade.</text:span></text:p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4"><text:s text:c="13"/></text:span><text:span text:style-name="T5">Sala das Sessões Dr. Jean Baz</text:span><text:span text:style-name="T9">et</text:span></text:p>
      <text:p text:style-name="P18"><text:span text:style-name="T5"><text:s text:c="5"/>Em <text:s/></text:span><text:span text:style-name="T9">14 de agosto</text:span><text:span text:style-name="T7"> </text:span><text:span text:style-name="T8">de 2015</text:span></text:p>
      <text:p text:style-name="P9"/>
      <text:p text:style-name="P9"/>
      <text:p text:style-name="P9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9"><text:s text:c="13"/>VEREADOR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14T15:08:41.01</dc:date>
    <meta:print-date>2015-03-11T14:23:55.96</meta:print-date>
    <meta:document-statistic meta:table-count="0" meta:image-count="1" meta:object-count="0" meta:page-count="1" meta:paragraph-count="13" meta:word-count="94" meta:character-count="741" meta:non-whitespace-character-count="544"/>
    <meta:user-defined meta:name="Info 1"/>
    <meta:user-defined meta:name="Info 2"/>
    <meta:user-defined meta:name="Info 3"/>
    <meta:user-defined meta:name="Info 4"/>
  </office:meta>
</office:document-meta>
</file>