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6e7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263ec" style:font-size-asian="14pt" style:font-size-complex="14pt"/>
    </style:style>
    <style:style style:name="T9" style:family="text">
      <style:text-properties fo:font-size="14pt" officeooo:rsid="0023b168" style:font-size-asian="14pt" style:font-size-complex="14pt"/>
    </style:style>
    <style:style style:name="T10" style:family="text">
      <style:text-properties fo:font-size="14pt" officeooo:rsid="0024e606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2263ec"/>
    </style:style>
    <style:style style:name="T15" style:family="text">
      <style:text-properties officeooo:rsid="00231c7f"/>
    </style:style>
    <style:style style:name="T16" style:family="text">
      <style:text-properties officeooo:rsid="0024e60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</text:span><text:span text:style-name="T8"> Sr. </text:span><text:span text:style-name="T10">IVAN ALVES DIAS, pela grande admiração e preocupação que tem com o Distrito de Lumiar, tendo feito inclusive um lindo Hino dedicado a esse tão belo Distrito de nossa cidade, falando do encanto de suas belezas naturais e do seu povo educado e acolhedor. Parabenizando-lhe por seu amor e orgulho a Lumiar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4"> </text:span><text:span text:style-name="T15">1</text:span><text:span text:style-name="T16">4 de agosto </text:span><text:span text:style-name="T13">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8-13T15:02:31.48</dc:date>
    <meta:print-date>2015-07-13T14:32:16.31</meta:print-date>
    <meta:document-statistic meta:table-count="0" meta:image-count="1" meta:object-count="0" meta:page-count="1" meta:paragraph-count="13" meta:word-count="119" meta:character-count="863" meta:non-whitespace-character-count="644"/>
    <meta:user-defined meta:name="Info 1"/>
    <meta:user-defined meta:name="Info 2"/>
    <meta:user-defined meta:name="Info 3"/>
    <meta:user-defined meta:name="Info 4"/>
  </office:meta>
</office:document-meta>
</file>