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9c647" style:font-size-asian="14pt" style:font-size-complex="14pt"/>
    </style:style>
    <style:style style:name="T6" style:family="text">
      <style:text-properties fo:font-size="14pt" officeooo:rsid="002a06c1" style:font-size-asian="14pt" style:font-size-complex="14pt"/>
    </style:style>
    <style:style style:name="T7" style:family="text">
      <style:text-properties fo:font-size="14pt" officeooo:rsid="002e4e01" style:font-size-asian="14pt" style:font-size-complex="14pt"/>
    </style:style>
    <style:style style:name="T8" style:family="text">
      <style:text-properties fo:font-size="14pt" officeooo:rsid="0031afa7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9415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e4e01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1afa7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5">C</text:span><text:span text:style-name="T6">olocação de </text:span><text:span text:style-name="T8">lixeiras,</text:span><text:span text:style-name="T3"> </text:span><text:span text:style-name="T8">em todo bairro Alto Floresta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1">Sala Dr. Jean Bazet, </text:span><text:span text:style-name="T14">07</text:span><text:span text:style-name="T11"> de </text:span><text:span text:style-name="T14">Agost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5"><text:span text:style-name="T1"><text:s text:c="42"/></text:span><text:span text:style-name="T9">M</text:span><text:span text:style-name="T10">arcelo Verly</text:span><text:span text:style-name="T9">-PSDB</text:span></text:p>
      <text:p text:style-name="P9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0T14:57:40.13</meta:print-date>
    <dc:date>2015-08-07T17:08:50.80</dc:date>
    <meta:editing-duration>PT9M39S</meta:editing-duration>
    <meta:editing-cycles>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8" meta:non-whitespace-character-count="397"/>
  </office:meta>
</office:document-meta>
</file>