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2825889024972356694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1"><text:tab/><text:span text:style-name="T1">Reparo na iluminação pública na Rua Bonfim, Vila Amélia.</text:span></text:p>
      <text:p text:style-name="P9"><text:tab/></text:p>
      <text:p text:style-name="P14">Sala Jean Bazet, 11 de agost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8-11T14:45:32.59</dc:date>
    <meta:editing-duration>PT15H12M35S</meta:editing-duration>
    <meta:editing-cycles>385</meta:editing-cycles>
    <meta:generator>OpenOffice.org/3.4.1$Win32 OpenOffice.org_project/341m1$Build-9593</meta:generator>
    <meta:print-date>2015-08-11T14:45:29.94</meta:print-date>
    <meta:document-statistic meta:table-count="0" meta:image-count="1" meta:object-count="0" meta:page-count="1" meta:paragraph-count="15" meta:word-count="71" meta:character-count="665"/>
  </office:meta>
</office:document-meta>
</file>