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722406255885384030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Reparo nos orelhões públicos do bairro Chácara do Paraíso.</text:span></text:p>
      <text:p text:style-name="P9"><text:tab/></text:p>
      <text:p text:style-name="P14">Sala Jean Bazet, 11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11T14:27:51.74</dc:date>
    <meta:editing-duration>PT15H10M48S</meta:editing-duration>
    <meta:editing-cycles>383</meta:editing-cycles>
    <meta:generator>OpenOffice.org/3.4.1$Win32 OpenOffice.org_project/341m1$Build-9593</meta:generator>
    <meta:print-date>2015-08-11T14:27:48.83</meta:print-date>
    <meta:document-statistic meta:table-count="0" meta:image-count="1" meta:object-count="0" meta:page-count="1" meta:paragraph-count="15" meta:word-count="71" meta:character-count="667"/>
  </office:meta>
</office:document-meta>
</file>