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07f014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7f01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a5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f014" style:font-weight-asian="normal" style:font-weight-complex="normal"/>
    </style:style>
    <style:style style:name="T7" style:family="text">
      <style:text-properties fo:font-weight="normal" officeooo:rsid="0008cba0" style:font-weight-asian="normal" style:font-weight-complex="normal"/>
    </style:style>
    <style:style style:name="T8" style:family="text">
      <style:text-properties officeooo:rsid="000a4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5 de Agost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C</text:span><text:span text:style-name="T5">apina e <text:s/>limpeza </text:span><text:span text:style-name="T6">n</text:span><text:span text:style-name="T5">a </text:span><text:span text:style-name="T6">rua José Barroso, no bairro do Nova Su</text:span><text:span text:style-name="T7">í</text:span><text:span text:style-name="T6">ça.</text:span></text:p>
      <text:p text:style-name="P20"/>
      <text:p text:style-name="P20"/>
      <text:p text:style-name="P20"/>
      <text:p text:style-name="P16"/>
      <text:p text:style-name="P16">Sala Dr. Jean Bazet,</text:p>
      <text:p text:style-name="P10">em <text:span text:style-name="T4">05 de Agosto</text:span> 201<text:span text:style-name="T8">5</text:span></text:p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29M39S</meta:editing-duration>
    <dc:date>2015-08-06T16:33:26.138000000</dc:date>
    <meta:print-date>2015-08-06T16:32:34.302000000</meta:print-date>
    <meta:document-statistic meta:table-count="0" meta:image-count="1" meta:object-count="0" meta:page-count="1" meta:paragraph-count="17" meta:word-count="81" meta:character-count="547" meta:non-whitespace-character-count="440"/>
    <meta:user-defined meta:name="Info 1"/>
    <meta:user-defined meta:name="Info 2"/>
    <meta:user-defined meta:name="Info 3"/>
    <meta:user-defined meta:name="Info 4"/>
  </office:meta>
</office:document-meta>
</file>