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5037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7e7be" officeooo:paragraph-rsid="0015037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style="normal" fo:font-weight="normal" officeooo:rsid="0015037d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Microsoft Sans Serif" fo:font-size="14pt" fo:font-style="normal" fo:font-weight="normal" officeooo:rsid="00171945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Microsoft Sans Serif" fo:font-size="14pt" fo:font-style="normal" fo:font-weight="normal" officeooo:rsid="00185a03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Microsoft Sans Serif" fo:font-size="14pt" fo:font-style="normal" fo:font-weight="normal" officeooo:rsid="00186817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Microsoft Sans Serif" fo:font-size="14pt" fo:font-style="normal" fo:font-weight="normal" officeooo:rsid="001a5de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Microsoft Sans Serif" fo:font-size="14pt" fo:font-style="normal" fo:font-weight="normal" officeooo:rsid="001bdec6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officeooo:rsid="001a5d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0">05 de Agosto</text:span> de 201<text:span text:style-name="T10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e empresa </text:span><text:span text:style-name="T2">Energisa </text:span><text:span text:style-name="T3">a presente indicação: </text:span></text:p>
      <text:p text:style-name="P16"/>
      <text:p text:style-name="P16"/>
      <text:p text:style-name="P17"><text:span text:style-name="T2">INDICAÇÃO</text:span><text:span text:style-name="T3">:</text:span></text:p>
      <text:p text:style-name="P13"/>
      <text:p text:style-name="P19"/>
      <text:p text:style-name="P18"><text:span text:style-name="T6">S</text:span><text:span text:style-name="T4">olicito </text:span><text:span text:style-name="T9">ponto de</text:span><text:span text:style-name="T5"> iluminação pública n</text:span><text:span text:style-name="T6">a </text:span><text:span text:style-name="T8">rua Manoel Rodrigues Formiga</text:span><text:span text:style-name="T6">, no bairro </text:span><text:span text:style-name="T7">Riograndina</text:span><text:span text:style-name="T5"> </text:span><text:span text:style-name="T7">.</text:span></text:p>
      <text:p text:style-name="P20"/>
      <text:p text:style-name="P15"/>
      <text:p text:style-name="P15">Sala Dr. Jean Bazet,</text:p>
      <text:p text:style-name="P10">em <text:span text:style-name="T10">05 de Agosto</text:span> 201<text:span text:style-name="T10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0</meta:editing-cycles>
    <meta:editing-duration>PT29M38S</meta:editing-duration>
    <dc:date>2015-08-06T16:37:44.247000000</dc:date>
    <meta:print-date>2013-02-19T14:58:25</meta:print-date>
    <meta:document-statistic meta:table-count="0" meta:image-count="1" meta:object-count="0" meta:page-count="1" meta:paragraph-count="16" meta:word-count="81" meta:character-count="563" meta:non-whitespace-character-count="459"/>
    <meta:user-defined meta:name="Info 1"/>
    <meta:user-defined meta:name="Info 2"/>
    <meta:user-defined meta:name="Info 3"/>
    <meta:user-defined meta:name="Info 4"/>
  </office:meta>
</office:document-meta>
</file>