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22f4d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officeooo:rsid="000ef455" officeooo:paragraph-rsid="00122f4d"/>
    </style:style>
    <style:style style:name="P4" style:family="paragraph" style:parent-style-name="Standard">
      <style:text-properties officeooo:rsid="000ef455" officeooo:paragraph-rsid="00122f4d"/>
    </style:style>
    <style:style style:name="P5" style:family="paragraph" style:parent-style-name="Standard">
      <style:paragraph-properties fo:text-align="center" style:justify-single-word="false"/>
      <style:text-properties officeooo:paragraph-rsid="00122f4d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officeooo:paragraph-rsid="00122f4d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169dd1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16607c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16607c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libri" fo:font-size="11pt" fo:language="pt" fo:country="BR" officeooo:rsid="00169dd1" officeooo:paragraph-rsid="00122f4d" style:font-name-asian="Times New Roman" style:font-size-asian="11pt" style:font-name-complex="Times New Roman" style:font-size-complex="14pt" style:language-complex="ar" style:country-complex="SA"/>
    </style:style>
    <style:style style:name="P13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016cm"/>
        </style:tab-stops>
      </style:paragraph-properties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034cm" style:auto-text-indent="false"/>
      <style:text-properties style:use-window-font-color="true" style:font-name="Calibri" fo:font-size="11pt" fo:language="pt" fo:country="BR" officeooo:rsid="00169dd1" officeooo:paragraph-rsid="00122f4d" style:font-name-asian="Times New Roman" style:font-size-asian="11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0ef455" officeooo:paragraph-rsid="00122f4d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4pt" officeooo:rsid="0019fd48" officeooo:paragraph-rsid="00122f4d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officeooo:paragraph-rsid="0015f61a"/>
    </style:style>
    <style:style style:name="P21" style:family="paragraph" style:parent-style-name="Text_20_body">
      <style:paragraph-properties fo:text-align="center" style:justify-single-word="false"/>
      <style:text-properties officeooo:rsid="000ef455" officeooo:paragraph-rsid="00122f4d"/>
    </style:style>
    <style:style style:name="P22" style:family="paragraph" style:parent-style-name="Text_20_body">
      <style:paragraph-properties fo:text-align="justify" style:justify-single-word="false"/>
      <style:text-properties officeooo:rsid="000ef455" officeooo:paragraph-rsid="00122f4d"/>
    </style:style>
    <style:style style:name="P23" style:family="paragraph" style:parent-style-name="Header">
      <style:paragraph-properties>
        <style:tab-stops>
          <style:tab-stop style:position="3.016cm"/>
        </style:tab-stops>
      </style:paragraph-properties>
      <style:text-properties officeooo:paragraph-rsid="00122f4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16607c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25" style:family="paragraph" style:parent-style-name="Text_20_body" style:list-style-name="L1">
      <style:paragraph-properties fo:text-align="justify" style:justify-single-word="false"/>
      <style:text-properties fo:font-size="14pt" officeooo:rsid="0019fd48" officeooo:paragraph-rsid="00122f4d" style:font-size-asian="14pt" style:font-size-complex="14pt"/>
    </style:style>
    <style:style style:name="P26" style:family="paragraph" style:parent-style-name="Text_20_body" style:list-style-name="L1">
      <style:paragraph-properties fo:text-align="justify" style:justify-single-word="false"/>
      <style:text-properties fo:font-size="14pt" officeooo:rsid="0019fd48" officeooo:paragraph-rsid="001419b3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officeooo:rsid="000ef455" officeooo:paragraph-rsid="00173c83"/>
    </style:style>
    <style:style style:name="P28" style:family="paragraph" style:parent-style-name="Header" style:master-page-name="Standard">
      <style:paragraph-properties style:page-number="auto"/>
      <style:text-properties officeooo:paragraph-rsid="00122f4d"/>
    </style:style>
    <style:style style:name="P29" style:family="paragraph" style:parent-style-name="Header">
      <style:paragraph-properties>
        <style:tab-stops>
          <style:tab-stop style:position="3.016cm"/>
        </style:tab-stops>
      </style:paragraph-properties>
      <style:text-properties officeooo:paragraph-rsid="00173c83"/>
    </style:style>
    <style:style style:name="T1" style:family="text">
      <style:text-properties fo:font-size="14pt" officeooo:rsid="000ef455" style:font-size-asian="14pt" style:font-size-complex="14pt"/>
    </style:style>
    <style:style style:name="T2" style:family="text">
      <style:text-properties fo:font-size="14pt" officeooo:rsid="0019fd48" style:font-size-asian="14pt" style:font-size-complex="14pt"/>
    </style:style>
    <style:style style:name="T3" style:family="text">
      <style:text-properties fo:font-size="14pt" officeooo:rsid="0010d048" style:font-size-asian="14pt" style:font-size-complex="14pt"/>
    </style:style>
    <style:style style:name="T4" style:family="text">
      <style:text-properties fo:font-size="14pt" officeooo:rsid="0012cf49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5f61a" style:font-size-asian="14pt" style:font-size-complex="14pt"/>
    </style:style>
    <style:style style:name="T7" style:family="text">
      <style:text-properties officeooo:rsid="0010d048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 Rounded MT Bold" fo:font-size="16pt" style:font-size-asian="16pt" style:font-size-complex="16pt"/>
    </style:style>
    <style:style style:name="T11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rial1" fo:font-size="18pt" fo:font-weight="bold" officeooo:rsid="00122f4d" style:font-size-asian="18pt" style:font-weight-asian="bold" style:font-size-complex="18pt" style:font-weight-complex="bold"/>
    </style:style>
    <style:style style:name="T13" style:family="text">
      <style:text-properties fo:color="#00000a" style:font-name="Calibri" fo:font-size="11pt" fo:letter-spacing="normal" officeooo:rsid="0019fd48" fo:background-color="#ffffff" style:font-name-asian="Calibri1" style:font-size-asian="11pt" style:font-name-complex="Calibri1" style:font-size-complex="14pt"/>
    </style:style>
    <style:style style:name="T14" style:family="text">
      <style:text-properties officeooo:rsid="0015dd24"/>
    </style:style>
    <style:style style:name="T15" style:family="text">
      <style:text-properties officeooo:rsid="0015f61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<text:p text:style-name="P23"><text:span text:style-name="T10"><text:s text:c="4"/></text:span><text:span text:style-name="T11">CÂMARA <text:s/>MUNICIPAL <text:s/>DE NOVA </text:span><text:span text:style-name="T12">F</text:span><text:span text:style-name="T11">RIBURGO</text:span></text:p>
      <text:p text:style-name="P13"><text:s text:c="28"/><text:tab/><text:span text:style-name="T9">ESTADO DO RIO DE JANEIRO</text:span></text:p>
      <text:p text:style-name="P14"/>
      <text:p text:style-name="P14"/>
      <text:p text:style-name="P15"><text:tab/><text:tab/><text:tab/><text:tab/><text:tab/><text:tab/>INDICAÇÃO</text:p>
      <text:p text:style-name="P11"/>
      <text:p text:style-name="P11"/>
      <text:p text:style-name="P11"/>
      <text:p text:style-name="P8">Sr. Presidente,</text:p>
      <text:p text:style-name="P16"><text:tab/><text:tab/><text:tab/> <text:s text:c="2"/></text:p>
      <text:p text:style-name="P18"/>
      <text:p text:style-name="P20"><text:span text:style-name="T1"><text:tab/><text:tab/> <text:s/>Indico na forma regimental, que seja consignado em ata dos nossos trabalhos e enviado INDICAÇÃO ao Exmo. Sr. Prefeito Municipal Sr. Rogério Cabral, no sentido de que seja</text:span><text:span text:style-name="T2">m</text:span><text:span text:style-name="T1"> </text:span><text:span text:style-name="T3">providenciad</text:span><text:span text:style-name="T4">a</text:span><text:span text:style-name="T2">s</text:span><text:span text:style-name="T4"> </text:span><text:span text:style-name="T2">as seguintes sugestões de trânsito </text:span><text:span text:style-name="T6">no trevo de Duas Pedras</text:span><text:span text:style-name="T2"> </text:span><text:span text:style-name="T13">(RJ-116 / RJ 130) :</text:span></text:p>
      <text:p text:style-name="P19"/>
      <text:list xml:id="list4226067470345457135" text:style-name="L1">
        <text:list-item>
          <text:p text:style-name="P25">Colocação de sinalização vertical (placas);</text:p>
        </text:list-item>
        <text:list-item>
          <text:p text:style-name="P25">Colocação de sinalização horizontal de redução de velocidade;</text:p>
        </text:list-item>
        <text:list-item>
          <text:p text:style-name="P25">Colocação de radar de velocidade;</text:p>
        </text:list-item>
        <text:list-item>
          <text:p text:style-name="P26"><text:span text:style-name="T15">Colocação de semáforo</text:span><text:span text:style-name="T14">.</text:span></text:p>
        </text:list-item>
      </text:list>
      <text:p text:style-name="P19"><text:s/></text:p>
      <text:p text:style-name="P4"><text:tab/><text:tab/><text:tab/><text:tab/><text:tab/></text:p>
      <text:p text:style-name="P4"/>
      <text:p text:style-name="P4"/>
      <text:p text:style-name="P3"/>
      <text:p text:style-name="P5"><text:span text:style-name="T1"><text:s text:c="13"/></text:span><text:span text:style-name="T5">Sala das Sessões Dr. Jean Bazet</text:span></text:p>
      <text:p text:style-name="P6"><text:s text:c="7"/>Em <text:span text:style-name="T7">28 de abril de 2015</text:span></text:p>
      <text:p text:style-name="P6"/>
      <text:p text:style-name="P6"/>
      <text:p text:style-name="P6"><text:tab/> <text:s/>_________________________</text:p>
      <text:p text:style-name="P5"><text:span text:style-name="T8"><text:s text:c="2"/></text:span><text:span text:style-name="T1"><text:s text:c="3"/></text:span><text:span text:style-name="T5">GUSTAVO BARROSO</text:span></text:p>
      <text:p text:style-name="P6"><text:s text:c="6"/>VEREADOR</text:p>
      <text:p text:style-name="P21"/>
      <text:p text:style-name="P22"><text:soft-page-break/></text:p>
      <text:p text:style-name="P27"><text:tab/><text:tab/><text:tab/></text:p>
      <text:p text:style-name="P29"><text:span text:style-name="T10"><text:s/></text:span></text:p>
      <text:p text:style-name="P10"/>
      <text:p text:style-name="P9">Justificativa</text:p>
      <text:p text:style-name="P9"/>
      <text:p text:style-name="P9"/>
      <text:p text:style-name="P17">Mensalmente se contabiliza em nosso município uma triste estatística: a de acidentes de trânsito. E infelizmente, óbitos. Não podemos mais ficar apenas atônitos com esta situação e não tomarmos medidas urgentes para ajudar a amenizar o sofrimento de famílias friburguenses ceifadas pela inércia do poder público. Determinados pontos de nosso município carece de atenção pelo chefe do executivo.</text:p>
      <text:p text:style-name="P10"><text:s/></text:p>
      <text:p text:style-name="P10"/>
      <text:p text:style-name="P10"/>
      <text:p text:style-name="P10"/>
      <text:p text:style-name="P7">GUSTAVO BARROSO </text:p>
      <text:p text:style-name="P7">Vereador</text:p>
      <text:p text:style-name="P7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22f4d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6:16:33.26</meta:creation-date>
    <dc:date>2015-08-11T17:07:03.75</dc:date>
    <meta:editing-duration>PT12M54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2" meta:paragraph-count="26" meta:word-count="176" meta:character-count="1275" meta:non-whitespace-character-count="1019"/>
  </office:meta>
</office:document-meta>
</file>