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1563478875672819713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tab/>Operação tapa-buracos na Rua das Laranjeiras, Loteamento Santa Bernadete.</text:p>
      <text:p text:style-name="P9"/>
      <text:p text:style-name="P9"/>
      <text:p text:style-name="P14">Sala Jean Bazet, 04 de agosto de 2015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08-04T16:38:54.74</dc:date>
    <meta:editing-duration>PT15H9M39S</meta:editing-duration>
    <meta:editing-cycles>382</meta:editing-cycles>
    <meta:generator>OpenOffice.org/3.4.1$Win32 OpenOffice.org_project/341m1$Build-9593</meta:generator>
    <meta:print-date>2015-08-04T16:38:33.38</meta:print-date>
    <meta:document-statistic meta:table-count="0" meta:image-count="1" meta:object-count="0" meta:page-count="1" meta:paragraph-count="14" meta:word-count="71" meta:character-count="681"/>
  </office:meta>
</office:document-meta>
</file>