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150d9d4" officeooo:paragraph-rsid="0084b0e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47fb2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4fa15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54f87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569f5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57ff08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bf30ed" style:font-size-asian="14pt" style:font-size-complex="14pt"/>
    </style:style>
    <style:style style:name="T12" style:family="text">
      <style:text-properties fo:font-size="14pt" officeooo:rsid="00da944d" style:font-size-asian="14pt" style:font-size-complex="14pt"/>
    </style:style>
    <style:style style:name="T13" style:family="text">
      <style:text-properties fo:font-size="14pt" officeooo:rsid="0101f702" style:font-size-asian="14pt" style:font-size-complex="14pt"/>
    </style:style>
    <style:style style:name="T14" style:family="text">
      <style:text-properties fo:font-size="14pt" officeooo:rsid="013bfc10" style:font-size-asian="14pt" style:font-size-complex="14pt"/>
    </style:style>
    <style:style style:name="T15" style:family="text">
      <style:text-properties fo:font-size="14pt" officeooo:rsid="0146452c" style:font-size-asian="14pt" style:font-size-complex="14pt"/>
    </style:style>
    <style:style style:name="T16" style:family="text">
      <style:text-properties fo:font-size="14pt" officeooo:rsid="0146ea74" style:font-size-asian="14pt" style:font-size-complex="14pt"/>
    </style:style>
    <style:style style:name="T17" style:family="text">
      <style:text-properties fo:font-size="14pt" officeooo:rsid="0147fb25" style:font-size-asian="14pt" style:font-size-complex="14pt"/>
    </style:style>
    <style:style style:name="T18" style:family="text">
      <style:text-properties fo:font-size="14pt" fo:font-weight="normal" officeooo:rsid="0147fb25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4fa157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50d9d4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53b4f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54f877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569f5b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57ff08" style:font-size-asian="14pt" style:font-weight-asian="normal" style:font-size-complex="14pt" style:font-weight-complex="normal"/>
    </style:style>
    <style:style style:name="T25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6" style:family="text">
      <style:text-properties officeooo:rsid="00a5e53f"/>
    </style:style>
    <style:style style:name="T27" style:family="text">
      <style:text-properties officeooo:rsid="011f4e4c"/>
    </style:style>
    <style:style style:name="T28" style:family="text">
      <style:text-properties officeooo:rsid="014de3c8"/>
    </style:style>
    <style:style style:name="T2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5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8"> ao Exmo Prefeito de Nova Friburgo, </text:span><text:span text:style-name="T14">Exmo.</text:span><text:span text:style-name="T8">Sr. Rogério Cabral que interceda junto ao </text:span><text:span text:style-name="T12">Secretário de </text:span><text:span text:style-name="T17">Serviços Públicos</text:span><text:span text:style-name="T8">, Ilmo. Sr. </text:span><text:span text:style-name="T17">Alan de Almeida</text:span><text:span text:style-name="T11">,</text:span><text:span text:style-name="T10">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8">feit</text:span><text:span text:style-name="T13">a </text:span><text:span text:style-name="T16">a</text:span><text:span text:style-name="T15"> </text:span><text:span text:style-name="T7">Troca de Lâmpadas em 11 pontos</text:span><text:span text:style-name="T22">, </text:span><text:span text:style-name="T24">na rua Sabina Abreu Aguilera, localizada na Granja Spinelli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8">28</text:span> de <text:span text:style-name="T27">Julho </text:span>de 201<text:span text:style-name="T26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28T15:38:56.927000000</dc:date>
    <meta:editing-duration>P0D</meta:editing-duration>
    <meta:editing-cycles>110</meta:editing-cycles>
    <meta:generator>LibreOffice/4.2.1.1$Windows_x86 LibreOffice_project/d7dbbd7842e6a58b0f521599204e827654e1fb8b</meta:generator>
    <meta:print-date>2015-07-28T14:42:12.732000000</meta:print-date>
    <meta:document-statistic meta:table-count="0" meta:image-count="0" meta:object-count="0" meta:page-count="1" meta:paragraph-count="15" meta:word-count="95" meta:character-count="620" meta:non-whitespace-character-count="523"/>
  </office:meta>
</office:document-meta>
</file>