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a8d68d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a746d4" officeooo:paragraph-rsid="00a746d4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bd508a" officeooo:paragraph-rsid="00bd508a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9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0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a8d68d"/>
    </style:style>
    <style:style style:name="T9" style:family="text">
      <style:text-properties officeooo:rsid="00b9f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>Ao Exmo Sr. </text:p>
      <text:p text:style-name="P16">Presidente da Câmara Municipal de Nova Friburgo</text:p>
      <text:p text:style-name="P16">Vereador Márcio Damazio</text:p>
      <text:p text:style-name="P14"/>
      <text:p text:style-name="P15"/>
      <text:h text:style-name="P20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/>
      <text:p text:style-name="P6">No último dia <text:span text:style-name="T9">15</text:span>;</text:p>
      <text:p text:style-name="P5"/>
      <text:p text:style-name="P8">Sr<text:span text:style-name="T9">. Regilson Teixeira da Silva</text:span></text:p>
      <text:p text:style-name="P9">Sra. Juliana Queiroz</text:p>
      <text:p text:style-name="P9">Sra. Ana Lúcia André de Castro</text:p>
      <text:p text:style-name="P9">Sr. Wanderson Côrrea</text:p>
      <text:p text:style-name="P9"/>
      <text:p text:style-name="P9"/>
      <text:p text:style-name="P9">No último dia 16;</text:p>
      <text:p text:style-name="P9"/>
      <text:p text:style-name="P9">Sra. Maria do Carmo Carvalho</text:p>
      <text:p text:style-name="P7"/>
      <text:p text:style-name="P13"><text:span text:style-name="T6">S</text:span><text:span text:style-name="T5">a</text:span><text:span text:style-name="T4">la das Sessões: Dr: Jean Bazet </text:span></text:p>
      <text:p text:style-name="P11">Em, <text:span text:style-name="T9">18 </text:span>de <text:span text:style-name="T8">Julho </text:span>de 201<text:span text:style-name="T7">5</text:span></text:p>
      <text:p text:style-name="P11"/>
      <text:p text:style-name="P11"/>
      <text:p text:style-name="P18"/>
      <text:p text:style-name="P12">GRIMALDINO NARCIZO</text:p>
      <text:p text:style-name="P12">VEREADOR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7-27T14:31:28.046000000</dc:date>
    <meta:print-date>2015-07-27T14:26:15.919000000</meta:print-date>
    <meta:editing-cycles>10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7" meta:word-count="90" meta:character-count="547" meta:non-whitespace-character-count="472"/>
  </office:meta>
</office:document-meta>
</file>