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8" style:family="text">
      <style:text-properties style:font-name="Tahoma" fo:font-size="18pt" fo:font-style="normal" officeooo:rsid="000b11aa" style:font-size-asian="18pt" style:font-style-asian="normal" style:font-name-complex="Tahoma" style:font-style-complex="normal"/>
    </style:style>
    <style:style style:name="T9" style:family="text">
      <style:text-properties style:font-name="Tahoma" fo:font-size="18pt" fo:font-style="normal" officeooo:rsid="000d7b83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0e337d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0fad4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2949c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officeooo:rsid="000c9ef9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0d7b83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0e337d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0ff565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10fad4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ize="18pt" fo:font-style="normal" fo:font-weight="bold" officeooo:rsid="0012949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Tahoma" fo:font-style="normal" style:font-style-asian="normal" style:font-name-complex="Tahoma" style:font-style-complex="normal"/>
    </style:style>
    <style:style style:name="T2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1" style:family="text">
      <style:text-properties officeooo:rsid="000b11aa"/>
    </style:style>
    <style:style style:name="T22" style:family="text">
      <style:text-properties officeooo:rsid="000d7b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 text:c="2"/></text:span><text:span text:style-name="T5">GABINETE DO VEREADOR JOELSON DO POTE</text:span></text:p>
      <text:p text:style-name="P9"/>
      <text:p text:style-name="P3"/>
      <text:p text:style-name="P4">Sr. Presidente:</text:p>
      <text:p text:style-name="P5"/>
      <text:p text:style-name="P5"/>
      <text:p text:style-name="P5"/>
      <text:p text:style-name="P10"><text:span text:style-name="T6"><text:s text:c="3"/></text:span><text:span text:style-name="T7">Requeiro, na forma regimental, que seja consignado na ata dos nossos trabalhos, e enviado voto de congratulações pela passagem do aniversário d</text:span><text:span text:style-name="T9">a</text:span><text:span text:style-name="T7"> Sr</text:span><text:span text:style-name="T9">a</text:span><text:span text:style-name="T7">, </text:span><text:span text:style-name="T18">Jaqueline Medeiros</text:span><text:span text:style-name="T7">, ocorrido em </text:span><text:span text:style-name="T12">06</text:span><text:span text:style-name="T7"> de </text:span><text:span text:style-name="T12">Agosto</text:span><text:span text:style-name="T7"> do corrente ano.</text:span></text:p>
      <text:p text:style-name="P11"><text:s/></text:p>
      <text:p text:style-name="P5"/>
      <text:h text:style-name="P16" text:outline-level="1"/>
      <text:h text:style-name="P17" text:outline-level="1"><text:s text:c="29"/>Em <text:span text:style-name="T22">06</text:span> de <text:span text:style-name="T22">Agosto</text:span> de 201<text:span text:style-name="T21">5</text:span>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9"><text:s text:c="3"/></text:span><text:span text:style-name="T20">VEREADOR - PSD <text:s/></text:span></text:p>
      <text:h text:style-name="P14" text:outline-level="2"/>
      <text:h text:style-name="P14" text:outline-level="2"><text:s/></text:h>
      <text:h text:style-name="P15" text:outline-level="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0d7b83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<text:span text:style-name="MT4">2524-1700</text:span></text:p>
        <text:p text:style-name="MP3"><text:s/>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5-08-06T10:58:23.633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4" meta:word-count="78" meta:character-count="603" meta:non-whitespace-character-count="443"/>
  </office:meta>
</office:document-meta>
</file>