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1c6e0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84f2b"/>
    </style:style>
    <style:style style:name="T11" style:family="text">
      <style:text-properties officeooo:rsid="0020edfd"/>
    </style:style>
    <style:style style:name="T12" style:family="text">
      <style:text-properties officeooo:rsid="0021c6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COLÉGIO ESTADUAL AUGUSTO SPINELLI pelo ótimo desempenho alcançado no ENEN na sua edição de 2014 ficando entre as Escolas Estaduais de Nova Friburgo com o 1º lugar. Parabenizando os Diretores, Professores, Funcionários e alunos pela brilhante marca alcançad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2">06</text:span><text:span text:style-name="T11"> de a</text:span><text:span text:style-name="T12">gost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06T11:39:29.86</dc:date>
    <meta:print-date>2015-03-31T15:06:54.65</meta:print-date>
    <meta:document-statistic meta:table-count="0" meta:image-count="1" meta:object-count="0" meta:page-count="1" meta:paragraph-count="13" meta:word-count="104" meta:character-count="815" meta:non-whitespace-character-count="611"/>
    <meta:user-defined meta:name="Info 1"/>
    <meta:user-defined meta:name="Info 2"/>
    <meta:user-defined meta:name="Info 3"/>
    <meta:user-defined meta:name="Info 4"/>
  </office:meta>
</office:document-meta>
</file>