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1c6e0" style:font-size-asian="14pt" style:font-size-complex="14pt"/>
    </style:style>
    <style:style style:name="T8" style:family="text">
      <style:text-properties fo:font-size="14pt" officeooo:rsid="0023ba0b" style:font-size-asian="14pt" style:font-size-complex="14pt"/>
    </style:style>
    <style:style style:name="T9" style:family="text">
      <style:text-properties fo:font-size="14pt" officeooo:rsid="0024b309" style:font-size-asian="14pt" style:font-size-complex="14pt"/>
    </style:style>
    <style:style style:name="T10" style:family="text">
      <style:text-properties fo:font-size="14pt" officeooo:rsid="00262bcd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84f2b"/>
    </style:style>
    <style:style style:name="T14" style:family="text">
      <style:text-properties officeooo:rsid="0020edfd"/>
    </style:style>
    <style:style style:name="T15" style:family="text">
      <style:text-properties officeooo:rsid="0021c6e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9">COLÉGIO </text:span><text:span text:style-name="T10">ANCHIETA</text:span><text:span text:style-name="T9">, </text:span><text:span text:style-name="T7"><text:s/>pelo ótimo desempenho alcançado no ENEN na sua edição de 2014. Parabenizando os </text:span><text:span text:style-name="T8">Alunos, Professores, </text:span><text:span text:style-name="T7">Diretores </text:span><text:span text:style-name="T8">e Funcionários desta renomada instituição de ensin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 <text:span text:style-name="T15">06</text:span><text:span text:style-name="T14"> de a</text:span><text:span text:style-name="T15">gosto</text:span><text:span text:style-name="T13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8-06T14:28:04.53</dc:date>
    <meta:print-date>2015-08-06T14:24:09.78</meta:print-date>
    <meta:document-statistic meta:table-count="0" meta:image-count="1" meta:object-count="0" meta:page-count="1" meta:paragraph-count="13" meta:word-count="91" meta:character-count="739" meta:non-whitespace-character-count="547"/>
    <meta:user-defined meta:name="Info 1"/>
    <meta:user-defined meta:name="Info 2"/>
    <meta:user-defined meta:name="Info 3"/>
    <meta:user-defined meta:name="Info 4"/>
  </office:meta>
</office:document-meta>
</file>