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paragraph-rsid="002309a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40326" style:font-size-asian="14pt" style:font-size-complex="14pt"/>
    </style:style>
    <style:style style:name="T9" style:family="text">
      <style:text-properties fo:font-size="14pt" officeooo:rsid="0024c46a" style:font-size-asian="14pt" style:font-size-complex="14pt"/>
    </style:style>
    <style:style style:name="T10" style:family="text">
      <style:text-properties fo:font-size="14pt" officeooo:rsid="00257fda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247e"/>
    </style:style>
    <style:style style:name="T13" style:family="text">
      <style:text-properties officeooo:rsid="001c3d11"/>
    </style:style>
    <style:style style:name="T14" style:family="text">
      <style:text-properties officeooo:rsid="0024c46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2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10">MATHEUS BREDER C. HILLE</text:span><text:span text:style-name="T9"> pelo transcurso de seu aniversário</text:span><text:span text:style-name="T8"> </text:span><text:span text:style-name="T9">natalício comemorado no dia 06 de agosto do corrente ano. Parabenizando-lhe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3"/>Em<text:span text:style-name="T13"> </text:span><text:span text:style-name="T14">06</text:span><text:span text:style-name="T13"> de </text:span><text:span text:style-name="T14">agosto</text:span><text:span text:style-name="T13"> de 2015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7</meta:editing-cycles>
    <meta:editing-duration>P0D</meta:editing-duration>
    <dc:date>2015-08-06T15:36:58.12</dc:date>
    <meta:print-date>2015-08-06T15:34:45.83</meta:print-date>
    <meta:document-statistic meta:table-count="0" meta:image-count="1" meta:object-count="0" meta:page-count="1" meta:paragraph-count="13" meta:word-count="85" meta:character-count="690" meta:non-whitespace-character-count="505"/>
    <meta:user-defined meta:name="Info 1"/>
    <meta:user-defined meta:name="Info 2"/>
    <meta:user-defined meta:name="Info 3"/>
    <meta:user-defined meta:name="Info 4"/>
  </office:meta>
</office:document-meta>
</file>