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officeooo:paragraph-rsid="00155e1e" style:font-name-asian="Arial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338039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33ebe3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345331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34a77e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367b10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3pt" style:font-name-asian="Arial" style:font-size-asian="13pt" style:font-size-complex="13pt"/>
    </style:style>
    <style:style style:name="T8" style:family="text">
      <style:text-properties officeooo:rsid="00080fb8"/>
    </style:style>
    <style:style style:name="T9" style:family="text">
      <style:text-properties officeooo:rsid="003073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6203178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5"><text:span text:style-name="T7"><text:tab/></text:span><text:span text:style-name="T1">Com </text:span><text:span text:style-name="T3">a</text:span><text:span text:style-name="T2"> Sr</text:span><text:span text:style-name="T6">t</text:span><text:span text:style-name="T3">a</text:span><text:span text:style-name="T2">. </text:span><text:span text:style-name="T6">Déborah Schuenck</text:span><text:span text:style-name="T4">, pela passagem de seu aniversário.</text:span></text:p>
      <text:p text:style-name="P16"><text:tab/></text:p>
      <text:p text:style-name="P10">Sala Jean Bazet, <text:span text:style-name="T9">05</text:span> de<text:span text:style-name="T8"> </text:span><text:span text:style-name="T9">agosto</text:span> de 201<text:span text:style-name="T9">5</text:span>.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8-05T16:14:00.50</dc:date>
    <meta:editing-duration>PT9H20M13S</meta:editing-duration>
    <meta:editing-cycles>151</meta:editing-cycles>
    <meta:generator>LibreOffice/3.6$Windows_x86 LibreOffice_project/2ef5aff-a6fb0ff-166bdff-cf087ad-0f1389</meta:generator>
    <meta:print-date>2015-08-05T16:13:54.28</meta:print-date>
    <meta:document-statistic meta:table-count="0" meta:image-count="1" meta:object-count="0" meta:page-count="1" meta:paragraph-count="15" meta:word-count="75" meta:character-count="490" meta:non-whitespace-character-count="424"/>
  </office:meta>
</office:document-meta>
</file>