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officeooo:paragraph-rsid="00155e1e" style:font-name-asian="Arial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b7db3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dead2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31cba5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32791c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32d7da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3073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468217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 </text:span><text:span text:style-name="T6">a Srta. Amanda Lima</text:span><text:span text:style-name="T5">,</text:span><text:span text:style-name="T4"> pela </text:span><text:span text:style-name="T6">passagem de seu aniversário</text:span><text:span text:style-name="T4"> .</text:span></text:p>
      <text:p text:style-name="P16"><text:tab/></text:p>
      <text:p text:style-name="P10">Sala Jean Bazet, <text:span text:style-name="T9">05</text:span> de<text:span text:style-name="T8"> </text:span><text:span text:style-name="T9">agosto</text:span> de 201<text:span text:style-name="T9">5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8-05T15:32:04.49</dc:date>
    <meta:editing-duration>PT9H3M13S</meta:editing-duration>
    <meta:editing-cycles>146</meta:editing-cycles>
    <meta:generator>LibreOffice/3.6$Windows_x86 LibreOffice_project/2ef5aff-a6fb0ff-166bdff-cf087ad-0f1389</meta:generator>
    <meta:print-date>2015-08-05T15:31:57.18</meta:print-date>
    <meta:document-statistic meta:table-count="0" meta:image-count="1" meta:object-count="0" meta:page-count="1" meta:paragraph-count="15" meta:word-count="76" meta:character-count="486" meta:non-whitespace-character-count="419"/>
  </office:meta>
</office:document-meta>
</file>