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b7db3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dead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1cba5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2791c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32d7d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33803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33ebe3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style:font-name-asian="Arial" style:font-size-asian="13pt" style:font-size-complex="13pt"/>
    </style:style>
    <style:style style:name="T10" style:family="text">
      <style:text-properties officeooo:rsid="00080fb8"/>
    </style:style>
    <style:style style:name="T11" style:family="text">
      <style:text-properties officeooo:rsid="00307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46821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9"><text:tab/></text:span><text:span text:style-name="T1">Com </text:span><text:span text:style-name="T8">a</text:span><text:span text:style-name="T7"> Sr</text:span><text:span text:style-name="T8">a</text:span><text:span text:style-name="T7">. </text:span><text:span text:style-name="T8">Lívia Ruiz,</text:span><text:span text:style-name="T7"> pelo nascimento de sua filha </text:span><text:span text:style-name="T8">Luiza</text:span><text:span text:style-name="T7">.</text:span></text:p>
      <text:p text:style-name="P16"><text:tab/></text:p>
      <text:p text:style-name="P10">Sala Jean Bazet, <text:span text:style-name="T11">05</text:span> de<text:span text:style-name="T10"> </text:span><text:span text:style-name="T11">agosto</text:span> de 201<text:span text:style-name="T11">5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8-05T15:41:17.53</dc:date>
    <meta:editing-duration>PT9H12M25S</meta:editing-duration>
    <meta:editing-cycles>148</meta:editing-cycles>
    <meta:generator>LibreOffice/3.6$Windows_x86 LibreOffice_project/2ef5aff-a6fb0ff-166bdff-cf087ad-0f1389</meta:generator>
    <meta:print-date>2015-08-05T15:35:48.22</meta:print-date>
    <meta:document-statistic meta:table-count="0" meta:image-count="1" meta:object-count="0" meta:page-count="1" meta:paragraph-count="15" meta:word-count="76" meta:character-count="485" meta:non-whitespace-character-count="418"/>
  </office:meta>
</office:document-meta>
</file>