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officeooo:rsid="000ef455"/>
    </style:style>
    <style:style style:name="P19" style:family="paragraph" style:parent-style-name="Text_20_body">
      <style:paragraph-properties fo:text-align="justify" style:justify-single-word="false"/>
      <style:text-properties officeooo:paragraph-rsid="0026ece4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715d1" style:font-size-asian="14pt" style:font-size-complex="14pt"/>
    </style:style>
    <style:style style:name="T9" style:family="text">
      <style:text-properties fo:font-size="14pt" officeooo:rsid="0028755f" style:font-size-asian="14pt" style:font-size-complex="14pt"/>
    </style:style>
    <style:style style:name="T10" style:family="text">
      <style:text-properties fo:font-size="14pt" officeooo:rsid="0029183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3275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9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o Empresário MANOEL </text:span><text:span text:style-name="T10">WILSON </text:span><text:span text:style-name="T8"><text:s/>BRANTES DA ROSA, que no dia 25 de julho do corrente ano, recebeu o Troféu Mérito Lojista </text:span><text:span text:style-name="T9">tendo sido a honraria entregue pelo </text:span><text:span text:style-name="T8">CDL </text:span><text:span text:style-name="T9">em comemoração ao Dia do Comerciante</text:span><text:span text:style-name="T8">. Parabenizando-lhe pela merecida homenagem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4">29 de julh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0</meta:editing-cycles>
    <meta:editing-duration>PT25M43S</meta:editing-duration>
    <dc:date>2015-07-29T17:42:02.93</dc:date>
    <meta:print-date>2015-07-29T17:37:17.29</meta:print-date>
    <meta:document-statistic meta:table-count="0" meta:image-count="1" meta:object-count="0" meta:page-count="1" meta:paragraph-count="13" meta:word-count="103" meta:character-count="790" meta:non-whitespace-character-count="587"/>
    <meta:user-defined meta:name="Info 1"/>
    <meta:user-defined meta:name="Info 2"/>
    <meta:user-defined meta:name="Info 3"/>
    <meta:user-defined meta:name="Info 4"/>
  </office:meta>
</office:document-meta>
</file>