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'Segoe UI', Helvetica, Arial, 'Lucida Grande'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 style:list-style-name="L1">
      <style:text-properties fo:font-size="14pt" style:font-size-asian="14pt" style:font-size-complex="14pt"/>
    </style:style>
    <style:style style:name="P16" style:family="paragraph" style:parent-style-name="Standard">
      <style:text-properties officeooo:paragraph-rsid="0012e5b4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0876f5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11ff42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12e5b4" style:font-name-asian="TimesNewRomanPSMT" style:font-size-asian="14pt" style:font-name-complex="TimesNewRomanPSMT" style:font-size-complex="14pt"/>
    </style:style>
    <style:style style:name="T8" style:family="text">
      <style:text-properties officeooo:rsid="0001696a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officeooo:rsid="0009bd27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officeooo:rsid="000ea53c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officeooo:rsid="00106d3b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officeooo:rsid="0012e5b4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officeooo:rsid="0001696a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font-weight="normal" officeooo:rsid="0002d69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font-weight="normal" officeooo:rsid="0001696a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font-weight="normal" officeooo:rsid="000ea53c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font-weight="normal" officeooo:rsid="0011ff42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font-weight="normal" officeooo:rsid="0012e5b4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VOTO DE <text:span text:style-name="T8">PESAR</text:span></text:p>
      <text:p text:style-name="Standard"><text:s text:c="11"/></text:p>
      <text:p text:style-name="Standard"><text:s text:c="62"/></text:p>
      <text:p text:style-name="P16"><text:s text:c="15"/><text:span text:style-name="T2"><text:s text:c="8"/></text:span><text:span text:style-name="T14"><text:s/></text:span><text:span text:style-name="T15"><text:s text:c="2"/></text:span><text:span text:style-name="T16">Com </text:span><text:span text:style-name="T17">os familiares </text:span><text:span text:style-name="T18">do Sr. </text:span><text:span text:style-name="T20">JOSÉ LUIZ DA SILVA</text:span><text:span text:style-name="T9">, pelo seu falecimento </text:span><text:span text:style-name="T10">ocorrido </text:span><text:span text:style-name="T9">no dia </text:span><text:span text:style-name="T12">29</text:span><text:span text:style-name="T10"> de </text:span><text:span text:style-name="T12">julho</text:span><text:span text:style-name="T13">, desejando-lhes muita força neste momento difícil.</text:span></text:p>
      <text:p text:style-name="P14"/>
      <text:p text:style-name="P14"/>
      <text:list xml:id="list5545137053111849221" text:style-name="L1">
        <text:list-header>
          <text:p text:style-name="P15"/>
        </text:list-header>
      </text:list>
      <text:p text:style-name="Standard"><text:span text:style-name="T2"><text:s text:c="39"/></text:span><text:span text:style-name="T4">Sala Dr. Jean Bazet, </text:span><text:span text:style-name="T7">31</text:span><text:span text:style-name="T4"> de </text:span><text:span text:style-name="T6">Ju</text:span><text:span text:style-name="T7">l</text:span><text:span text:style-name="T6">ho</text:span><text:span text:style-name="T4"> de 201</text:span><text:span text:style-name="T5">5</text:span><text:span text:style-name="T4">.</text:span></text:p>
      <text:p text:style-name="P13"><text:s text:c="11"/></text:p>
      <text:p text:style-name="P13"/>
      <text:p text:style-name="P1"><text:span text:style-name="T1"><text:s text:c="40"/></text:span><text:span text:style-name="T3">MARCELO VERLY-PSDB</text:span></text:p>
      <text:p text:style-name="P8"><text:s text:c="56"/>VEREADOR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 Neue" svg:font-family="'Helvetica Neue', 'Segoe UI', Helvetica, Arial, 'Lucida Grande'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7-31T14:21:33.45</meta:print-date>
    <dc:date>2015-07-31T14:22:15.60</dc:date>
    <meta:editing-duration>PT9M37S</meta:editing-duration>
    <meta:editing-cycles>6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87" meta:character-count="924" meta:non-whitespace-character-count="473"/>
  </office:meta>
</office:document-meta>
</file>