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officeooo:paragraph-rsid="0026ece4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2757" style:font-size-asian="14pt" style:font-size-complex="14pt"/>
    </style:style>
    <style:style style:name="T9" style:family="text">
      <style:text-properties fo:font-size="14pt" officeooo:rsid="00251d9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23275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8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TONI VENTURA </text:span><text:span text:style-name="T9">e Equipe</text:span><text:span text:style-name="T8"> pela participação na vitória do Time de Basquete que representou o Nova Friburgo Country Clube <text:s/>e Caledônia Montanha Clube contra as equipes de Barra Mansa, Duque de Caxias e Petrópolis. Parabenizando </text:span><text:span text:style-name="T9">a</text:span><text:span text:style-name="T8"> </text:span><text:span text:style-name="T9">todos os Jogadores do tim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3">29 de jul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9</meta:editing-cycles>
    <meta:editing-duration>PT2M5S</meta:editing-duration>
    <dc:date>2015-07-29T17:18:24.40</dc:date>
    <meta:print-date>2015-07-29T17:17:26.23</meta:print-date>
    <meta:document-statistic meta:table-count="0" meta:image-count="1" meta:object-count="0" meta:page-count="1" meta:paragraph-count="13" meta:word-count="106" meta:character-count="804" meta:non-whitespace-character-count="599"/>
    <meta:user-defined meta:name="Info 1"/>
    <meta:user-defined meta:name="Info 2"/>
    <meta:user-defined meta:name="Info 3"/>
    <meta:user-defined meta:name="Info 4"/>
  </office:meta>
</office:document-meta>
</file>