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a6a0" style:font-size-asian="14pt" style:font-size-complex="14pt"/>
    </style:style>
    <style:style style:name="T9" style:family="text">
      <style:text-properties fo:font-size="14pt" officeooo:rsid="0023ee5a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1fbf37"/>
    </style:style>
    <style:style style:name="T15" style:family="text">
      <style:text-properties officeooo:rsid="0021a6a0"/>
    </style:style>
    <style:style style:name="T16" style:family="text">
      <style:text-properties officeooo:rsid="0023ee5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Atleta de MMA de Nova Friburgo EDSON BARBOZA JÚNIOR, pela espetacular vitória no UFC no dia 25 de julho do corrente ano em Chicago nos EUA. </text:span><text:span text:style-name="T8"><text:s/>Parabenizando-lhe pela conquist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2"> </text:span><text:span text:style-name="T16">29</text:span><text:span text:style-name="T12"> de </text:span><text:span text:style-name="T13">j</text:span><text:span text:style-name="T16">ul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7-29T15:24:08.30</dc:date>
    <meta:print-date>2015-07-29T15:24:13.77</meta:print-date>
    <meta:document-statistic meta:table-count="0" meta:image-count="1" meta:object-count="0" meta:page-count="1" meta:paragraph-count="13" meta:word-count="95" meta:character-count="728" meta:non-whitespace-character-count="534"/>
    <meta:user-defined meta:name="Info 1"/>
    <meta:user-defined meta:name="Info 2"/>
    <meta:user-defined meta:name="Info 3"/>
    <meta:user-defined meta:name="Info 4"/>
  </office:meta>
</office:document-meta>
</file>