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acd12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acd1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acd1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acd12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acd12"/>
    </style:style>
    <style:style style:name="P6" style:family="paragraph" style:parent-style-name="Standard">
      <style:paragraph-properties style:text-autospace="none"/>
      <style:text-properties fo:font-size="14pt" officeooo:paragraph-rsid="001acd12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acd12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acd12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acd12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acd12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acd12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acd12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acd12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acd12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86dc0" officeooo:paragraph-rsid="001acd12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acd12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acd12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acd1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5d9e7" style:font-size-asian="13pt" style:font-size-complex="13pt"/>
    </style:style>
    <style:style style:name="T6" style:family="text">
      <style:text-properties fo:font-size="13pt" officeooo:rsid="00086dc0" style:font-size-asian="13pt" style:font-size-complex="13pt"/>
    </style:style>
    <style:style style:name="T7" style:family="text">
      <style:text-properties fo:font-size="13pt" officeooo:rsid="00096142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fo:font-size="13pt" officeooo:rsid="001acd12" style:font-size-asian="13pt" style:font-size-complex="13pt"/>
    </style:style>
    <style:style style:name="T10" style:family="text">
      <style:text-properties officeooo:rsid="001acd1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7456045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5"><text:span text:style-name="T10">Cristóvão Damião de Alencar – 26/07</text:span></text:p>
      <text:p text:style-name="P15"><text:span text:style-name="T10">Marlene Barros Ladeira – 27/07</text:span></text:p>
      <text:p text:style-name="P15"><text:span text:style-name="T10">Alceia Borges – 27/07</text:span></text:p>
      <text:p text:style-name="P15"><text:span text:style-name="T10">Maria do Socorro da Silva – 27/07</text:span></text:p>
      <text:p text:style-name="P15"><text:span text:style-name="T10">James Ferreira Marchon – 27/07</text:span></text:p>
      <text:p text:style-name="P16"/>
      <text:p text:style-name="P16"/>
      <text:p text:style-name="P18"><text:span text:style-name="T4">S</text:span><text:span text:style-name="T3">ala Jean Bazet, <text:s/></text:span><text:span text:style-name="T5">2</text:span><text:span text:style-name="T9">8</text:span><text:span text:style-name="T7"> de Julho</text:span><text:span text:style-name="T3"> de 201</text:span><text:span text:style-name="T8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7:28:09.90</meta:creation-date>
    <meta:print-date>2015-07-27T17:36:17.06</meta:print-date>
    <dc:date>2015-07-27T17:37:58.11</dc:date>
    <meta:editing-duration>P0D</meta:editing-duration>
    <meta:editing-cycles>1</meta:editing-cycles>
    <meta:document-statistic meta:table-count="0" meta:image-count="1" meta:object-count="0" meta:page-count="1" meta:paragraph-count="19" meta:word-count="95" meta:character-count="611" meta:non-whitespace-character-count="527"/>
    <meta:generator>LibreOffice/3.6$Windows_x86 LibreOffice_project/2ef5aff-a6fb0ff-166bdff-cf087ad-0f1389</meta:generator>
  </office:meta>
</office:document-meta>
</file>