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86dc0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86dc0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86dc0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86dc0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86dc0"/>
    </style:style>
    <style:style style:name="P6" style:family="paragraph" style:parent-style-name="Standard">
      <style:paragraph-properties style:text-autospace="none"/>
      <style:text-properties fo:font-size="14pt" officeooo:paragraph-rsid="00086dc0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86dc0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86dc0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86dc0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86dc0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86dc0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86dc0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86dc0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086dc0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f01c9" officeooo:paragraph-rsid="00086dc0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086dc0" style:font-name-asian="Times New Roman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86dc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10d33d"/>
    </style:style>
    <style:style style:name="T4" style:family="text">
      <style:text-properties officeooo:rsid="001278e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3ad009" style:font-size-asian="13pt" style:font-size-complex="13pt"/>
    </style:style>
    <style:style style:name="T7" style:family="text">
      <style:text-properties fo:font-size="13pt" officeooo:rsid="0005d9e7" style:font-size-asian="13pt" style:font-size-complex="13pt"/>
    </style:style>
    <style:style style:name="T8" style:family="text">
      <style:text-properties fo:font-size="13pt" officeooo:rsid="0010d33d" style:font-size-asian="13pt" style:font-size-complex="13pt"/>
    </style:style>
    <style:style style:name="T9" style:family="text">
      <style:text-properties fo:font-size="13pt" officeooo:rsid="00096142" style:font-size-asian="13pt" style:font-size-complex="13pt"/>
    </style:style>
    <style:style style:name="T10" style:family="text">
      <style:text-properties fo:font-size="13pt" officeooo:rsid="00050258" style:font-size-asian="13pt" style:font-size-complex="13pt"/>
    </style:style>
    <style:style style:name="T11" style:family="text">
      <style:text-properties fo:font-size="13pt" officeooo:rsid="00086dc0" style:font-size-asian="13pt" style:font-size-complex="13pt"/>
    </style:style>
    <style:style style:name="T12" style:family="text">
      <style:text-properties officeooo:rsid="00086dc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7267358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6"/>
      <text:p text:style-name="P15"><text:span text:style-name="T12">Felipe dos Santos Schumacker – 22/07</text:span></text:p>
      <text:p text:style-name="P15"><text:span text:style-name="T12">Julio Cezar Ladislão Barosa – 23/07</text:span></text:p>
      <text:p text:style-name="P15"><text:span text:style-name="T12">Terezinha de Jesus Teixeira – 24/07</text:span></text:p>
      <text:p text:style-name="P15"><text:span text:style-name="T12">Maria Aparecida Gomes Dercy – 25/07</text:span></text:p>
      <text:p text:style-name="P15"><text:span text:style-name="T12">Alessandra Basílio Lima – 25/07 </text:span></text:p>
      <text:p text:style-name="P15"><text:span text:style-name="T3"/></text:p>
      <text:p text:style-name="P15"><text:span text:style-name="T3"/></text:p>
      <text:p text:style-name="P17"><text:span text:style-name="T6">S</text:span><text:span text:style-name="T5">ala Jean Bazet, <text:s/></text:span><text:span text:style-name="T7">2</text:span><text:span text:style-name="T11">7</text:span><text:span text:style-name="T9"> de Julho</text:span><text:span text:style-name="T5"> de 201</text:span><text:span text:style-name="T10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7:12:04.53</meta:creation-date>
    <meta:print-date>2015-07-27T17:22:27.07</meta:print-date>
    <dc:date>2015-07-27T17:24:07.47</dc:date>
    <meta:editing-duration>P0D</meta:editing-duration>
    <meta:editing-cycles>1</meta:editing-cycles>
    <meta:document-statistic meta:table-count="0" meta:image-count="1" meta:object-count="0" meta:page-count="1" meta:paragraph-count="19" meta:word-count="97" meta:character-count="635" meta:non-whitespace-character-count="548"/>
    <meta:generator>LibreOffice/3.6$Windows_x86 LibreOffice_project/2ef5aff-a6fb0ff-166bdff-cf087ad-0f1389</meta:generator>
  </office:meta>
</office:document-meta>
</file>