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0c542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0c54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0c54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0c542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0c542"/>
    </style:style>
    <style:style style:name="P6" style:family="paragraph" style:parent-style-name="Standard">
      <style:paragraph-properties style:text-autospace="none"/>
      <style:text-properties fo:font-size="14pt" officeooo:paragraph-rsid="0010c542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0c542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0c542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0c542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0c542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0c542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0c542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0c542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0c542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f01c9" officeooo:paragraph-rsid="0010c542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f01c9" officeooo:paragraph-rsid="0010d33d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f01c9" officeooo:paragraph-rsid="001278ec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0c542" style:font-name-asian="Times New Roman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10c542" style:font-name-asian="Times New Roman" style:font-size-asian="9.14999961853027pt" style:font-weight-asian="bold" style:font-size-complex="10.5pt" style:font-weight-complex="bold"/>
    </style:style>
    <style:style style:name="P20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0c54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5d9e7" style:font-size-asian="13pt" style:font-size-complex="13pt"/>
    </style:style>
    <style:style style:name="T6" style:family="text">
      <style:text-properties fo:font-size="13pt" officeooo:rsid="001f01c9" style:font-size-asian="13pt" style:font-size-complex="13pt"/>
    </style:style>
    <style:style style:name="T7" style:family="text">
      <style:text-properties fo:font-size="13pt" officeooo:rsid="00096142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10d33d" style:font-size-asian="13pt" style:font-size-complex="13pt"/>
    </style:style>
    <style:style style:name="T10" style:family="text">
      <style:text-properties officeooo:rsid="0010d33d"/>
    </style:style>
    <style:style style:name="T11" style:family="text">
      <style:text-properties officeooo:rsid="001278e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1388335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8"/>
      <text:p text:style-name="P18"/>
      <text:p text:style-name="P18"/>
      <text:p text:style-name="P16"><text:span text:style-name="T10">Oseias Basilio </text:span><text:span text:style-name="T11">Lima – 21/07</text:span></text:p>
      <text:p text:style-name="P17"><text:span text:style-name="T11">Solange Aparecida da Rocha – 21/07</text:span></text:p>
      <text:p text:style-name="P17"><text:span text:style-name="T11">Cleber Rocha – 21/07</text:span></text:p>
      <text:p text:style-name="P19"/>
      <text:p text:style-name="P19"/>
      <text:p text:style-name="P20"><text:span text:style-name="T4">S</text:span><text:span text:style-name="T3">ala Jean Bazet, <text:s/></text:span><text:span text:style-name="T5">2</text:span><text:span text:style-name="T9">3</text:span><text:span text:style-name="T7"> de Julho</text:span><text:span text:style-name="T3"> de 201</text:span><text:span text:style-name="T8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1:21:43.16</meta:creation-date>
    <meta:print-date>2015-07-23T12:16:08.44</meta:print-date>
    <dc:date>2015-07-23T12:18:06.13</dc:date>
    <meta:editing-duration>PT7M51S</meta:editing-duration>
    <meta:editing-cycles>1</meta:editing-cycles>
    <meta:document-statistic meta:table-count="0" meta:image-count="1" meta:object-count="0" meta:page-count="1" meta:paragraph-count="17" meta:word-count="83" meta:character-count="543" meta:non-whitespace-character-count="469"/>
    <meta:generator>LibreOffice/3.6$Windows_x86 LibreOffice_project/2ef5aff-a6fb0ff-166bdff-cf087ad-0f1389</meta:generator>
  </office:meta>
</office:document-meta>
</file>