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paragraph-rsid="0005b6a7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05b6a7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05b6a7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paragraph-rsid="0005b6a7" style:font-name-asian="TimesNewRomanPS-BoldMT" style:font-size-asian="14pt" style:font-weight-asian="bold" style:font-name-complex="TimesNewRomanPS-BoldMT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officeooo:paragraph-rsid="0005b6a7" style:font-name-asian="TimesNewRomanPS-BoldMT" style:font-size-asian="14pt" style:font-weight-asian="bold" style:font-name-complex="TimesNewRomanPS-BoldMT" style:font-size-complex="14pt" style:font-weight-complex="bold"/>
    </style:style>
    <style:style style:name="P6" style:family="paragraph" style:parent-style-name="Standard">
      <style:paragraph-properties style:text-autospace="none"/>
      <style:text-properties style:font-name="Times New Roman1" fo:font-size="14pt" officeooo:paragraph-rsid="0005b6a7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4pt" officeooo:paragraph-rsid="0005b6a7" style:font-size-asian="14pt" style:font-size-complex="14pt"/>
    </style:style>
    <style:style style:name="P8" style:family="paragraph" style:parent-style-name="Standard">
      <style:text-properties style:font-name="Times New Roman1" fo:font-size="14pt" officeooo:paragraph-rsid="0005b6a7" style:font-size-asian="14pt" style:font-size-complex="14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05b6a7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style:text-autospace="none"/>
      <style:text-properties style:font-name="Times New Roman1" fo:font-size="14pt" officeooo:paragraph-rsid="0005b6a7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 New Roman1" fo:font-size="14pt" officeooo:paragraph-rsid="0005b6a7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NewRomanPSMT" fo:font-size="14pt" officeooo:paragraph-rsid="0005b6a7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officeooo:paragraph-rsid="0005b6a7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style:text-autospace="none"/>
      <style:text-properties style:font-name="Times New Roman" fo:font-size="14pt" fo:font-weight="bold" officeooo:paragraph-rsid="0005b6a7" style:font-name-asian="TimesNewRomanPS-BoldMT" style:font-size-asian="14pt" style:font-weight-asian="bold" style:font-name-complex="TimesNewRomanPS-BoldMT" style:font-size-complex="14pt" style:font-weight-complex="bold"/>
    </style:style>
    <style:style style:name="P15" style:family="paragraph" style:parent-style-name="Standard">
      <style:text-properties style:font-name="Times New Roman" officeooo:paragraph-rsid="0005b6a7"/>
    </style:style>
    <style:style style:name="P16" style:family="paragraph" style:parent-style-name="Standard">
      <style:text-properties fo:font-size="14pt" officeooo:rsid="0027ab0b" officeooo:paragraph-rsid="0005b6a7" style:font-size-asian="14pt" style:font-size-complex="14pt"/>
    </style:style>
    <style:style style:name="P17" style:family="paragraph" style:parent-style-name="Standard">
      <style:text-properties fo:font-size="14pt" officeooo:paragraph-rsid="0005b6a7" style:font-size-asian="14pt" style:font-size-complex="14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05b6a7" style:font-name-asian="TimesNewRomanPS-BoldMT" style:font-size-asian="12pt" style:font-weight-asian="bold" style:font-name-complex="TimesNewRomanPS-BoldMT" style:font-size-complex="12pt" style:font-weight-complex="bold"/>
    </style:style>
    <style:style style:name="P19" style:family="paragraph" style:parent-style-name="Standard" style:master-page-name="">
      <style:paragraph-properties fo:margin-left="0cm" fo:margin-right="0cm" fo:text-indent="3.099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05b6a7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officeooo:paragraph-rsid="0005b6a7" style:font-name-asian="TimesNewRomanPSMT" style:font-size-asian="14pt" style:font-name-complex="TimesNewRomanPSMT" style:font-size-complex="14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 New Roman" officeooo:paragraph-rsid="0005b6a7"/>
    </style:style>
    <style:style style:name="P22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  <style:text-properties officeooo:paragraph-rsid="0005b6a7"/>
    </style:style>
    <style:style style:name="T1" style:family="text">
      <style:text-properties style:font-name="TimesNewRomanPS-BoldMT1" fo:font-size="9pt" style:font-size-asian="9pt"/>
    </style:style>
    <style:style style:name="T2" style:family="text">
      <style:text-properties style:font-name="TimesNewRomanPS-BoldMT1" fo:font-size="9pt" officeooo:rsid="001a3443" style:font-size-asian="9pt"/>
    </style:style>
    <style:style style:name="T3" style:family="text">
      <style:text-properties officeooo:rsid="001843f8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2cb828" style:font-size-asian="14pt" style:font-size-complex="14pt"/>
    </style:style>
    <style:style style:name="T6" style:family="text">
      <style:text-properties fo:font-size="14pt" officeooo:rsid="001843f8" style:font-size-asian="14pt" style:font-size-complex="14pt"/>
    </style:style>
    <style:style style:name="T7" style:family="text">
      <style:text-properties fo:font-size="14pt" officeooo:rsid="0006d9ec" style:font-size-asian="14pt" style:font-size-complex="14pt"/>
    </style:style>
    <style:style style:name="T8" style:family="text">
      <style:text-properties fo:font-size="14pt" officeooo:rsid="0008c778" style:font-size-asian="14pt" style:font-size-complex="14pt"/>
    </style:style>
    <style:style style:name="T9" style:family="text">
      <style:text-properties fo:font-size="14pt" officeooo:rsid="00093ea4" style:font-size-asian="14pt" style:font-size-complex="14pt"/>
    </style:style>
    <style:style style:name="T10" style:family="text">
      <style:text-properties fo:font-size="14pt" officeooo:rsid="000a4810" style:font-size-asian="14pt" style:font-size-complex="14pt"/>
    </style:style>
    <style:style style:name="T11" style:family="text">
      <style:text-properties fo:font-size="14pt" officeooo:rsid="000aa633" style:font-size-asian="14pt" style:font-size-complex="14pt"/>
    </style:style>
    <style:style style:name="T12" style:family="text">
      <style:text-properties fo:font-size="14pt" fo:font-weight="normal" officeooo:rsid="001843f8" style:font-size-asian="14pt" style:font-weight-asian="normal" style:font-size-complex="14pt" style:font-weight-complex="normal"/>
    </style:style>
    <style:style style:name="T1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306491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06d9ec" style:font-name-asian="TimesNewRomanPSMT" style:font-size-asian="14pt" style:font-name-complex="TimesNewRomanPSM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2">ESTADO DO RIO DE JANEIRO</text:p>
      <text:p text:style-name="P2"><text:span text:style-name="T1">GABINETE DO VEREADOR </text:span><text:span text:style-name="T2">CEARÁ</text:span></text:p>
      <text:p text:style-name="P6"/>
      <text:p text:style-name="P6"/>
      <text:p text:style-name="P11">Ao</text:p>
      <text:p text:style-name="P9">Exmo. Sr. Vereador</text:p>
      <text:p text:style-name="P4">MARCIO DAMAZIO</text:p>
      <text:p text:style-name="P9">M.D. Presidente da Câmara Municipal de Nova Friburgo</text:p>
      <text:p text:style-name="P6"/>
      <text:p text:style-name="P10"/>
      <text:p text:style-name="P10"/>
      <text:p text:style-name="P19">Senhor Presidente,</text:p>
      <text:p text:style-name="P8"/>
      <text:p text:style-name="P7"/>
      <text:p text:style-name="P20">Requeiro na forma regimental, observadas as formalidades legais, <text:span text:style-name="T3">que</text:span> seja submetid<text:span text:style-name="T3">a</text:span> ao Douto Plenário desta Egrégia Casa Legislativa, <text:span text:style-name="T3">a </text:span>proposição <text:span text:style-name="T3">a seguir</text:span>:</text:p>
      <text:p text:style-name="P12"/>
      <text:p text:style-name="P13"/>
      <text:p text:style-name="P14">VOTO DE CONGRATULAÇÕES</text:p>
      <text:p text:style-name="P14"/>
      <text:p text:style-name="P15"/>
      <text:p text:style-name="P21"><text:span text:style-name="T4">Com </text:span><text:span text:style-name="T11">JÚLIO REIS</text:span><text:span text:style-name="T5">,</text:span><text:span text:style-name="T4"> pela passagem do seu aniversário, no dia </text:span><text:span text:style-name="T7">1</text:span><text:span text:style-name="T11">5</text:span><text:span text:style-name="T7">/07</text:span><text:span text:style-name="T4">, </text:span><text:span text:style-name="T6">reiterando grande estima e desejando </text:span><text:span text:style-name="T12">saúde, paz e felicidades. </text:span></text:p>
      <text:p text:style-name="P16"/>
      <text:p text:style-name="P17"/>
      <text:p text:style-name="P17"/>
      <text:p text:style-name="P22"><text:span text:style-name="T13">Sala Dr. Jean Bazet, </text:span><text:span text:style-name="T16">16 </text:span><text:span text:style-name="T13">de </text:span><text:span text:style-name="T14">ju</text:span><text:span text:style-name="T16">lho</text:span><text:span text:style-name="T13"> de 201</text:span><text:span text:style-name="T15">5</text:span><text:span text:style-name="T13">.</text:span></text:p>
      <text:p text:style-name="P18"/>
      <text:p text:style-name="P18"/>
      <text:p text:style-name="P18"/>
      <text:p text:style-name="P5">CEARÁ - PSB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4T15:31:28.463000000</meta:creation-date>
    <dc:date>2015-07-16T17:11:19.777000000</dc:date>
    <meta:editing-duration>PT44M1S</meta:editing-duration>
    <meta:editing-cycles>6</meta:editing-cycles>
    <meta:generator>LibreOffice/4.3.4.1$Windows_x86 LibreOffice_project/bc356b2f991740509f321d70e4512a6a54c5f243</meta:generator>
    <meta:print-date>2015-07-16T17:11:00.621000000</meta:print-date>
    <meta:document-statistic meta:table-count="0" meta:image-count="1" meta:object-count="0" meta:page-count="1" meta:paragraph-count="14" meta:word-count="88" meta:character-count="552" meta:non-whitespace-character-count="477"/>
  </office:meta>
</office:document-meta>
</file>