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text-properties style:font-name="Times New Roman" fo:font-size="14pt" officeooo:paragraph-rsid="00836804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91b294" officeooo:paragraph-rsid="008b8a30" style:font-size-asian="14pt" style:font-size-complex="14pt"/>
    </style:style>
    <style:style style:name="P21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8852a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925942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925942"/>
    </style:style>
    <style:style style:name="T12" style:family="text">
      <style:text-properties officeooo:rsid="009354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3"/>
      <text:p text:style-name="P13"/>
      <text:p text:style-name="P20"><text:span text:style-name="T12">Colocação de asfalto na rua Dr. Helio Maia em Nova Suiça.</text:span> </text:p>
      <text:p text:style-name="P21"/>
      <text:p text:style-name="P21"/>
      <text:p text:style-name="P21"/>
      <text:p text:style-name="P21"/>
      <text:p text:style-name="P21"/>
      <text:p text:style-name="P16"/>
      <text:p text:style-name="P17"><text:span text:style-name="T1">Sala Dr. Jean Bazet, <text:s/></text:span><text:span text:style-name="T6">03</text:span><text:span text:style-name="T4"> </text:span><text:span text:style-name="T3">d</text:span><text:span text:style-name="T1">e </text:span><text:span text:style-name="T6">Agost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36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8-03T15:58:46.849000000</meta:print-date>
    <dc:date>2015-08-03T16:02:17.820000000</dc:date>
    <meta:editing-duration>PT8H42M25S</meta:editing-duration>
    <meta:editing-cycles>118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7" meta:character-count="472" meta:non-whitespace-character-count="407"/>
  </office:meta>
</office:document-meta>
</file>