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3f7cc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e2aa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f7cc9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ecf6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f7cc9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321b5c" style:font-size-asian="14pt" style:font-size-complex="14pt"/>
    </style:style>
    <style:style style:name="T17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5">Capina e limpeza, </text:span><text:span text:style-name="T16">na</text:span><text:span text:style-name="T17"> </text:span><text:span text:style-name="Emphasis"><text:span text:style-name="T12">Rua </text:span></text:span><text:span text:style-name="Emphasis"><text:span text:style-name="T14">Jandira <text:s/>Perlingeiro - Conselheiro Paulino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04</text:span><text:span text:style-name="T8"> de </text:span><text:span text:style-name="T10">Agost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6:40:46.08</meta:print-date>
    <dc:date>2015-08-04T14:39:03.37</dc:date>
    <meta:editing-duration>PT11M16S</meta:editing-duration>
    <meta:editing-cycles>1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42" meta:non-whitespace-character-count="409"/>
  </office:meta>
</office:document-meta>
</file>