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0653" style:font-size-asian="14pt" style:font-size-complex="14pt"/>
    </style:style>
    <style:style style:name="T7" style:family="text">
      <style:text-properties fo:font-size="14pt" officeooo:rsid="001a91d3" style:font-size-asian="14pt" style:font-size-complex="14pt"/>
    </style:style>
    <style:style style:name="T8" style:family="text">
      <style:text-properties fo:font-size="14pt" officeooo:rsid="001df000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a91d3"/>
    </style:style>
    <style:style style:name="T11" style:family="text">
      <style:text-properties officeooo:rsid="001df00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2"/>
      <text:p text:style-name="P15"><text:span text:style-name="T4"><text:tab/><text:tab/> <text:s/>Indico na forma regimental, que seja consignado em ata dos nossos trabalhos e enviado INDICAÇÃO ao Exmo. Sr. Prefeito Municipal Sr. Rogério Cabral, no sentido de que </text:span><text:span text:style-name="T6">seja providenciad</text:span><text:span text:style-name="T7">a a construção de </text:span><text:span text:style-name="T8">g</text:span><text:span text:style-name="T7">aleria</text:span><text:span text:style-name="T8">s para o escoamento das águas das chuvas na RJ 130 na altura de Duas Pedras, pois</text:span><text:span text:style-name="T7"> </text:span><text:span text:style-name="T8">a mesma forma um verdadeiro rio quando chove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4"/>Em <text:span text:style-name="T11">04 de agosto</text:span><text:span text:style-name="T10"> de 2015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11"/></text:span><text:span text:style-name="T5">GUSTAVO BARROSO</text:span></text:p>
      <text:p text:style-name="P10"><text:s text:c="5"/>VEREADOR</text:p>
      <text:p text:style-name="P13"/>
      <text:p text:style-name="P14"/>
      <text:p text:style-name="P14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0D</meta:editing-duration>
    <dc:date>2015-08-04T17:06:56.25</dc:date>
    <meta:print-date>2015-08-04T17:07:02.01</meta:print-date>
    <meta:document-statistic meta:table-count="0" meta:image-count="1" meta:object-count="0" meta:page-count="1" meta:paragraph-count="14" meta:word-count="102" meta:character-count="761" meta:non-whitespace-character-count="559"/>
    <meta:user-defined meta:name="Info 1"/>
    <meta:user-defined meta:name="Info 2"/>
    <meta:user-defined meta:name="Info 3"/>
    <meta:user-defined meta:name="Info 4"/>
  </office:meta>
</office:document-meta>
</file>