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47653115286647568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capeamento asfáltico na Rua Manoel Luiz Folly, Cordoeira.</text:p>
      <text:p text:style-name="P9"/>
      <text:p text:style-name="P14">Sala Jean Bazet, 04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04T16:33:09.70</dc:date>
    <meta:editing-duration>PT15H7M32S</meta:editing-duration>
    <meta:editing-cycles>380</meta:editing-cycles>
    <meta:generator>OpenOffice.org/3.4.1$Win32 OpenOffice.org_project/341m1$Build-9593</meta:generator>
    <meta:print-date>2015-08-04T16:33:06.73</meta:print-date>
    <meta:document-statistic meta:table-count="0" meta:image-count="1" meta:object-count="0" meta:page-count="1" meta:paragraph-count="14" meta:word-count="70" meta:character-count="667"/>
  </office:meta>
</office:document-meta>
</file>