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8625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8625a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8625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8625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8625a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8625a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8625a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8625a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8625a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8625a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8625a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8625a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8625a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8625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8625a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8625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8625a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8625a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8625a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8625a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8625a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8625a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d8577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289d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8625a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13e056"/>
    </style:style>
    <style:style style:name="T17" style:family="text">
      <style:text-properties officeooo:rsid="001289d1"/>
    </style:style>
    <style:style style:name="T18" style:family="text">
      <style:text-properties officeooo:rsid="0012ee13"/>
    </style:style>
    <style:style style:name="T19" style:family="text">
      <style:text-properties officeooo:rsid="00124527"/>
    </style:style>
    <style:style style:name="T20" style:family="text">
      <style:text-properties officeooo:rsid="0010e327"/>
    </style:style>
    <style:style style:name="T21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2">a </text:span><text:span text:style-name="T13">remarcação da Faixa de Pedestres na <text:s/>Rua General Osório</text:span><text:span text:style-name="T14">, </text:span><text:span text:style-name="T15">nº 181, <text:s/>em frente ao Colégio Anchieta</text:span><text:span text:style-name="T13"> <text:s/></text:span><text:span text:style-name="T15">- <text:s/></text:span><text:span text:style-name="T14">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6">2</text:span><text:span text:style-name="T17">9</text:span><text:span text:style-name="T18"> </text:span><text:span text:style-name="T19">de Julho</text:span><text:span text:style-name="T1"> </text:span>201<text:span text:style-name="T20">5</text:span><text:span text:style-name="T21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4:23:21.72</meta:creation-date>
    <meta:print-date>2015-07-29T14:26:57.24</meta:print-date>
    <dc:date>2015-07-29T14:28:25.04</dc:date>
    <meta:editing-duration>P0D</meta:editing-duration>
    <meta:editing-cycles>1</meta:editing-cycles>
    <meta:document-statistic meta:table-count="0" meta:image-count="1" meta:object-count="0" meta:page-count="1" meta:paragraph-count="14" meta:word-count="67" meta:character-count="468" meta:non-whitespace-character-count="362"/>
    <meta:generator>LibreOffice/3.6$Windows_x86 LibreOffice_project/2ef5aff-a6fb0ff-166bdff-cf087ad-0f1389</meta:generator>
  </office:meta>
</office:document-meta>
</file>